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uilenburglaan 1, Z/17/081198, plaatsen systeemvloer met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28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uilenburglaan 1, Z/17/081198, plaatsen systeemvloer met magazijn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89</meta:user-defined>
    <meta:user-defined meta:name="OVERHEIDop.GmbID/DC.identifier">gmb-2017-10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 1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02 486663</meta:user-defined>
    <meta:user-defined meta:name="OVERHEIDop.versieInformatie"/>
  </office:meta>
</office:document-meta>
</file>