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rkzaamheden aan het watersysteem op de locatie diverse locaties in de polder Valk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55</text:p>
            <text:p text:style-name="last-al">Ingekomen: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28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werkzaamheden aan het watersysteem op de locatie diverse locaties in de polder Valkk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288</meta:user-defined>
    <meta:user-defined meta:name="OVERHEIDop.GmbID/DC.identifier">gmb-2017-103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A 7</meta:user-defined>
    <meta:user-defined meta:name="OVERHEIDop.woonplaats">Sint Maarten</meta:user-defined>
    <meta:user-defined meta:name="OVERHEIDop.straatnaam">Valkkog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397 532367</meta:user-defined>
    <meta:user-defined meta:name="OVERHEIDop.versieInformatie"/>
  </office:meta>
</office:document-meta>
</file>