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elissant, Molendijk 110: bouwen woning, ontvangstdatum: 09/06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3285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285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285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Melissant, Molendijk 110: bouwen woning, ontvangstdatum: 09/06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0</meta:user-defined>
    <meta:user-defined meta:name="OVERHEIDop.publicationIssue">103285</meta:user-defined>
    <meta:user-defined meta:name="OVERHEIDop.GmbID/DC.identifier">gmb-2017-1032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8BC 110</meta:user-defined>
    <meta:user-defined meta:name="OVERHEIDop.woonplaats">Melissant</meta:user-defined>
    <meta:user-defined meta:name="OVERHEIDop.straatnaam">Molen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3630 420974</meta:user-defined>
    <meta:user-defined meta:name="OVERHEIDop.versieInformatie"/>
  </office:meta>
</office:document-meta>
</file>