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metselbedrijf - Hogeweg 25a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8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metselbedrijf - Hogeweg 25a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82</meta:user-defined>
    <meta:user-defined meta:name="OVERHEIDop.GmbID/DC.identifier">gmb-2017-103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H 91</meta:user-defined>
    <meta:user-defined meta:name="OVERHEIDop.woonplaats">Wa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90 432396</meta:user-defined>
    <meta:user-defined meta:name="OVERHEIDop.versieInformatie"/>
  </office:meta>
</office:document-meta>
</file>