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stacaravan door een recreatiewoning op de locatie Belkmerweg 25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52</text:p>
            <text:p text:style-name="last-al">Ingekomen: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3273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73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73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stacaravan door een recreatiewoning op de locatie Belkmerweg 25, 1754 GB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273</meta:user-defined>
    <meta:user-defined meta:name="OVERHEIDop.GmbID/DC.identifier">gmb-2017-103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GB 25</meta:user-defined>
    <meta:user-defined meta:name="OVERHEIDop.woonplaats">Burgerbrug</meta:user-defined>
    <meta:user-defined meta:name="OVERHEIDop.straatnaam">Belkm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119 530592</meta:user-defined>
    <meta:user-defined meta:name="OVERHEIDop.versieInformatie"/>
  </office:meta>
</office:document-meta>
</file>