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, aanvraag buiten behandeling gelaten voor het verbreden van een inrit - Van Heemstraweg 140 6621 KL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3266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6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266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, aanvraag buiten behandeling gelaten voor het verbreden van een inrit - Van Heemstraweg 140 6621 KL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266</meta:user-defined>
    <meta:user-defined meta:name="OVERHEIDop.GmbID/DC.identifier">gmb-2017-1032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L 140</meta:user-defined>
    <meta:user-defined meta:name="OVERHEIDop.woonplaats">Dreumel</meta:user-defined>
    <meta:user-defined meta:name="OVERHEIDop.straatnaam">Van Heemstra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914 427668</meta:user-defined>
    <meta:user-defined meta:name="OVERHEIDop.versieInformatie"/>
  </office:meta>
</office:document-meta>
</file>