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roes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Vroesenlaan 30A (kadastraal perceel RTD10-Z-5141), 3039DV, plaatsen van een 2-persoons toiletunit in het Vroesenpark (aanvraagdatum 13-06-2017, dossiernummer OMV.17.06.0022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260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6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6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roes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260</meta:user-defined>
    <meta:user-defined meta:name="OVERHEIDop.GmbID/DC.identifier">gmb-2017-103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DV 30a</meta:user-defined>
    <meta:user-defined meta:name="OVERHEIDop.woonplaats">Rotterdam</meta:user-defined>
    <meta:user-defined meta:name="OVERHEIDop.straatnaam">Vroese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56 438564</meta:user-defined>
    <meta:user-defined meta:name="OVERHEIDop.versieInformatie"/>
  </office:meta>
</office:document-meta>
</file>