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Van Randwijcklaan t.h.v. nr. 167, het tijdelijk plaatsen van een mobiele kraan op de openbare weg gedurende 1 dag op 3 februari 2017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an Randwijcklaan t.h.v. nr. 167, het tijdelijk plaatsen van een mobiele kraan op de openbare weg gedurende 1 dag op 3 februari 2017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Van Randwijcklaan t.h.v. nr. 167, het tijdelijk plaatsen van een mobiele kraan op de openbare weg gedurende 1 dag op 3 februari 2017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26</meta:user-defined>
    <meta:user-defined meta:name="OVERHEIDop.GmbID/DC.identifier">gmb-2017-1032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H 167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9 463856</meta:user-defined>
    <meta:user-defined meta:name="OVERHEIDop.versieInformatie"/>
  </office:meta>
</office:document-meta>
</file>