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34a, aangevraagde omgevingsvergunning (14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nieuwe vleesvarkensst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2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4a, aangevraagde omgevingsvergunning (14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257</meta:user-defined>
    <meta:user-defined meta:name="OVERHEIDop.GmbID/DC.identifier">gmb-2017-10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4a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6527</meta:user-defined>
    <meta:user-defined meta:name="OVERHEIDop.versieInformatie"/>
  </office:meta>
</office:document-meta>
</file>