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mgevingsvergunning, aanvraag buiten behandeling gelaten voor het plaatsen van een schuurtje - Greffelingsedijk 14 6626 AZ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325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25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25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omgevingsvergunning, aanvraag buiten behandeling gelaten voor het plaatsen van een schuurtje - Greffelingsedijk 14 6626 AZ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252</meta:user-defined>
    <meta:user-defined meta:name="OVERHEIDop.GmbID/DC.identifier">gmb-2017-1032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AZ</meta:user-defined>
    <meta:user-defined meta:name="OVERHEIDop.woonplaats">Alphen</meta:user-defined>
    <meta:user-defined meta:name="OVERHEIDop.straatnaam">Greffelingsedijk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388 426854</meta:user-defined>
    <meta:user-defined meta:name="OVERHEIDop.versieInformatie"/>
  </office:meta>
</office:document-meta>
</file>