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ikenlaan 23 brandveilig gebruik pand (zaaknummer 14326-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Eikenlaan 23</text:span>
            <text:span text:style-name="nadrukvet">– </text:span>ontvangen 13 juni 2017 voor het brandveilig in gebruik nemen van het pand.</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3244</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244</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244</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ikenlaan 23 brandveilig gebruik pand (zaaknummer 1432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9</meta:user-defined>
    <meta:user-defined meta:name="OVERHEIDop.publicationIssue">103244</meta:user-defined>
    <meta:user-defined meta:name="OVERHEIDop.GmbID/DC.identifier">gmb-2017-1032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CA</meta:user-defined>
    <meta:user-defined meta:name="OVERHEIDop.woonplaats">Zwolle</meta:user-defined>
    <meta:user-defined meta:name="OVERHEIDop.straatnaam">Eiken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617 504123</meta:user-defined>
    <meta:user-defined meta:name="OVERHEIDop.versieInformatie"/>
  </office:meta>
</office:document-meta>
</file>