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hulstplein 14 e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damwand Verhulstplein ongenummerd ter plaatse van nummer 14 tot en met 17 ten behoeve van het realiseren van een 2-laagse ondergrondse parkeerkelder</text:p>
            <text:p text:style-name="common-al"/>
            <text:p text:style-name="common-al">Ons kenmerk: 2017106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erhulstplein 14 en 1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24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4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4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hulstplein 14 en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41</meta:user-defined>
    <meta:user-defined meta:name="OVERHEIDop.GmbID/DC.identifier">gmb-2017-103241</meta:user-defined>
    <meta:user-defined meta:name="OVERHEID.TaxonomieBeleidsagenda/OVERHEID.category">Ruimte en infrastructuur | Organisatie en beleid</meta:user-defined>
    <meta:user-defined meta:name="DCTERMS.abstract">Het tijdelijk plaatsen van een damwand Verhulstplein ongenummerd ter plaatse van nummer 14 tot en met 17 ten behoeve van het realiseren van een 2-laagse ondergrondse parkeerkelder</meta:user-defined>
    <meta:user-defined meta:name="OVERHEIDop.referentienummer">201710655/63681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C 16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60.122 455778.777</meta:user-defined>
    <meta:user-defined meta:name="OVERHEIDop.versieInformatie"/>
  </office:meta>
</office:document-meta>
</file>