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kappen van 2 bomen - t.h.v. Greffelingsedijk 21 Alphen en t.h.v. Waalbandijk 19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kappen van 2 bomen - t.h.v. Greffelingsedijk 21 Alphen en t.h.v. Waalbandijk 19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36</meta:user-defined>
    <meta:user-defined meta:name="OVERHEIDop.GmbID/DC.identifier">gmb-2017-103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10 433284</meta:user-defined>
    <meta:user-defined meta:name="OVERHEIDop.versieInformatie"/>
  </office:meta>
</office:document-meta>
</file>