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randveilig gebruiken van het tijdelijke lokaal van Basisschool de Ark op de locatie Jozef Israëlsstraat 4, 1741 JP in Schagen</text:p>
      <text:section text:name="zakelijke-mededeling_id1-3-2" text:style-name="zakelijke-mededeling">
        <text:section text:name="zakelijke-mededeling-tekst_id1-3-2-1" text:style-name="zakelijke-mededeling-tekst">
          <text:section text:name="tekst_id1-3-2-1-1" text:style-name="tekst">
            <text:p text:style-name="common-al">Kenmerk: O-17-0087</text:p>
            <text:p text:style-name="common-al">Verzonden: 15 juni 2017</text:p>
            <text:p text:style-name="common-al">Indienen beroepschrift</text:p>
            <text:p text:style-name="common-al">Bent u het niet eens met deze beslissing? Bent u een belanghebbende en heeft u zienswijzen ingediend? Dan kunt u binnen zes weken na de dag van ter inzage legging van dit besluit in beroep. Bij dit besluit loopt de beroepstermijn van 16 juni 2017 tot 28 juli 2017. U kunt in beroep gaan door een brief (beroepschrift) te sturen naar de Rechtbank Noord-Holland, Postbus 1621, 2003 BR, Haarlem. In uw brief vermeldt u in ieder geval de datum van uw brief, uw naam, adres, het besluit waartegen u beroep instelt en de redenen waarom u in beroep gaat. Vergeet niet uw handtekening te zetten.</text:p>
            <text:p text:style-name="common-al">Uw beroepschrift houdt niet de werking van het besluit tegen. Wilt u om spoedeisende redenen niet dat het besluit in werking treedt, dan kunt u tegelijk een verzoek om een voorlopige voorziening indienen bij de Rechtbank Noord-Holland.</text:p>
            <text:p text:style-name="common-al">Voorlopige voorziening</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3232</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232</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232</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brandveilig gebruiken van het tijdelijke lokaal van Basisschool de Ark op de locatie Jozef Israëlsstraat 4, 1741 JP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9</meta:user-defined>
    <meta:user-defined meta:name="OVERHEIDop.publicationIssue">103232</meta:user-defined>
    <meta:user-defined meta:name="OVERHEIDop.GmbID/DC.identifier">gmb-2017-1032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JP 4</meta:user-defined>
    <meta:user-defined meta:name="OVERHEIDop.woonplaats">Schagen</meta:user-defined>
    <meta:user-defined meta:name="OVERHEIDop.straatnaam">Jozef Israëlsstraa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158 533828</meta:user-defined>
    <meta:user-defined meta:name="OVERHEIDop.versieInformatie"/>
  </office:meta>
</office:document-meta>
</file>