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23 woningen - Gerstveld 22 t/m 36 6658 LS, Veldlaan 6-8-10 6658 LB, Speltveld 2 t/m 16 6658 LT, Speltveld 1-3-5-7 6658 L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2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23 woningen - Gerstveld 22 t/m 36 6658 LS, Veldlaan 6-8-10 6658 LB, Speltveld 2 t/m 16 6658 LT, Speltveld 1-3-5-7 6658 L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29</meta:user-defined>
    <meta:user-defined meta:name="OVERHEIDop.GmbID/DC.identifier">gmb-2017-103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Gerst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61 431855</meta:user-defined>
    <meta:user-defined meta:name="OVERHEIDop.versieInformatie"/>
  </office:meta>
</office:document-meta>
</file>