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venementenvergunning voor Wieringer Vistiv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Wieringer Vistival in Den Oever op zaterdag 15 juli 2017 van 10:00 tot 18.00 uur op het haventerrein van Den Oever, tussen de visafslag en De Basalt én tussen de Basalt en scheepstimmerbedrijf Schrier.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 augustus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22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2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venementenvergunning voor Wieringer Visti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223</meta:user-defined>
    <meta:user-defined meta:name="OVERHEIDop.GmbID/DC.identifier">gmb-2017-1032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S 6</meta:user-defined>
    <meta:user-defined meta:name="OVERHEIDop.woonplaats">Den Oever</meta:user-defined>
    <meta:user-defined meta:name="OVERHEIDop.straatnaam">Haventerr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259 549961</meta:user-defined>
    <meta:user-defined meta:name="OVERHEIDop.versieInformatie"/>
  </office:meta>
</office:document-meta>
</file>