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15 eengezinswoningen - Gerstveld 2 t/m 20 6658 LS en Speltveld 9 t/m 17 6658 L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21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15 eengezinswoningen - Gerstveld 2 t/m 20 6658 LS en Speltveld 9 t/m 17 6658 L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211</meta:user-defined>
    <meta:user-defined meta:name="OVERHEIDop.GmbID/DC.identifier">gmb-2017-1032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Gerst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61 431855</meta:user-defined>
    <meta:user-defined meta:name="OVERHEIDop.versieInformatie"/>
  </office:meta>
</office:document-meta>
</file>