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aanbouw, Tasmanstraat 26, 2161VX Lisse, Kenmerk Z-17-013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aanbouw</text:p>
            <text:p text:style-name="common-al">
            <text:span text:style-name="nadrukcur">Datum ontvangst 14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eereweg 254 in Lisse. (op afspraak)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3201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0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0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aanbouw, Tasmanstraat 26, 2161VX Lisse, Kenmerk Z-17-0135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3201</meta:user-defined>
    <meta:user-defined meta:name="OVERHEIDop.GmbID/DC.identifier">gmb-2017-103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VX 26</meta:user-defined>
    <meta:user-defined meta:name="OVERHEIDop.woonplaats">Lisse</meta:user-defined>
    <meta:user-defined meta:name="OVERHEIDop.straatnaam">Tasman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9117 474677</meta:user-defined>
    <meta:user-defined meta:name="OVERHEIDop.versieInformatie"/>
  </office:meta>
</office:document-meta>
</file>