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acob van Akenstraat 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Jacob van Akenstraat 70, 3067JR, plaatsen van een dakkapel in het voordakvlak van een woning (datum besluit 14-06-2017, dossiernummer OMV.17.05.0039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20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0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0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Jacob van Akenstraat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200</meta:user-defined>
    <meta:user-defined meta:name="OVERHEIDop.GmbID/DC.identifier">gmb-2017-103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7JR</meta:user-defined>
    <meta:user-defined meta:name="OVERHEIDop.woonplaats">Rotterdam</meta:user-defined>
    <meta:user-defined meta:name="OVERHEIDop.straatnaam">Jacob van Ake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6747 439885</meta:user-defined>
    <meta:user-defined meta:name="OVERHEIDop.versieInformatie"/>
  </office:meta>
</office:document-meta>
</file>