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aanleggen van een inrit - Van Heemstraweg 86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19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aanleggen van een inrit - Van Heemstraweg 86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195</meta:user-defined>
    <meta:user-defined meta:name="OVERHEIDop.GmbID/DC.identifier">gmb-2017-103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6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63 431873</meta:user-defined>
    <meta:user-defined meta:name="OVERHEIDop.versieInformatie"/>
  </office:meta>
</office:document-meta>
</file>