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USSEN BRITTENBURG EN WEAZE 48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verwijderen van een brug ten behoeve van renovatie op het perceel tussen Brittenburg 1 en Weaze 48 te Aldeboarn (19-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31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USSEN BRITTENBURG EN WEAZE 48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19</meta:user-defined>
    <meta:user-defined meta:name="OVERHEIDop.GmbID/DC.identifier">gmb-2017-10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H 1</meta:user-defined>
    <meta:user-defined meta:name="OVERHEIDop.woonplaats">Aldeboarn</meta:user-defined>
    <meta:user-defined meta:name="OVERHEIDop.straatnaam">Brittenbur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051 562493</meta:user-defined>
    <meta:user-defined meta:name="OVERHEIDop.versieInformatie"/>
  </office:meta>
</office:document-meta>
</file>