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YNFEART 7 301 EN 7 4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en veranderen van 2 bedrijfspanden op het perceel De Ynfeart 7 301 en De Ynfeart 7 400 te Heerenveen  (14-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17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7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7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YNFEART 7 301 EN 7 40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71</meta:user-defined>
    <meta:user-defined meta:name="OVERHEIDop.GmbID/DC.identifier">gmb-2017-103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meta:user-defined>
    <meta:user-defined meta:name="OVERHEIDop.woonplaats">Heerenveen</meta:user-defined>
    <meta:user-defined meta:name="OVERHEIDop.straatnaam">De Ynfear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723 554203</meta:user-defined>
    <meta:user-defined meta:name="OVERHEIDop.versieInformatie"/>
  </office:meta>
</office:document-meta>
</file>