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xodus Wandel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Exodus Wandelevenement, voor het organiseren van de 7<text:span text:style-name="sup">e</text:span> Exodus Wandeltocht op 24 juni 2017 start en finish locatie Zalencentrum de Buitenpoort te Huissen.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31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Exodus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17</meta:user-defined>
    <meta:user-defined meta:name="OVERHEIDop.GmbID/DC.identifier">gmb-2017-103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37 438630</meta:user-defined>
    <meta:user-defined meta:name="OVERHEIDop.versieInformatie"/>
  </office:meta>
</office:document-meta>
</file>