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tterodestraat 10D, 10F en 10G, 2017-02793, splitsen in appartementsrechten, verzonden 1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6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6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Tetterodestraat 10D, 10F en 10G, 2017-02793, splitsen in appartementsrechten,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66</meta:user-defined>
    <meta:user-defined meta:name="OVERHEIDop.GmbID/DC.identifier">gmb-2017-10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N 10g</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3 489527</meta:user-defined>
    <meta:user-defined meta:name="OVERHEIDop.versieInformatie"/>
  </office:meta>
</office:document-meta>
</file>