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tuinkamer/kantoor, Oranjelaan 6, 2161KE Lisse, Kenmerk Z-17-013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kamer/kantoor</text:p>
            <text:p text:style-name="common-al">
            <text:span text:style-name="nadrukcur">Datum ontvangst 14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316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6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6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tuinkamer/kantoor, Oranjelaan 6, 2161KE Lisse, Kenmerk Z-17-0135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165</meta:user-defined>
    <meta:user-defined meta:name="OVERHEIDop.GmbID/DC.identifier">gmb-2017-103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E 6</meta:user-defined>
    <meta:user-defined meta:name="OVERHEIDop.woonplaats">Lisse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39 475644</meta:user-defined>
    <meta:user-defined meta:name="OVERHEIDop.versieInformatie"/>
  </office:meta>
</office:document-meta>
</file>