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t Hoo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708</text:p>
            <text:p text:style-name="common-al">Datum indiening: 7 juni 2017</text:p>
            <text:p text:style-name="common-al">Omschrijving: vervangen van een tuinhuis</text:p>
            <text:p text:style-name="common-al">Adres: Het Hoog 22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t Hoo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64</meta:user-defined>
    <meta:user-defined meta:name="OVERHEIDop.GmbID/DC.identifier">gmb-2017-10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E 22</meta:user-defined>
    <meta:user-defined meta:name="OVERHEIDop.woonplaats">Bemmel</meta:user-defined>
    <meta:user-defined meta:name="OVERHEIDop.straatnaam">Het Hoo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79 434315</meta:user-defined>
    <meta:user-defined meta:name="OVERHEIDop.versieInformatie"/>
  </office:meta>
</office:document-meta>
</file>