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rel-column-width="13*"/>
    </style:style>
    <style:style style:family="table-column" style:parent-style-name="colspec" style:name="id1-3-2-2-14-14-1-2">
      <style:table-column-properties style:rel-column-width="2*"/>
    </style:style>
    <style:style style:family="table-column" style:parent-style-name="colspec" style:name="id1-3-2-2-14-14-1-3">
      <style:table-column-properties style:rel-column-width="67*"/>
    </style:style>
    <style:style style:family="table-column" style:parent-style-name="colspec" style:name="id1-3-2-2-14-14-1-4">
      <style:table-column-properties style:rel-column-width="19*"/>
    </style:style>
  </office:automatic-styles>
  <office:body>
    <office:text>
      <text:p text:style-name="new_page_staatscourant"/>
      <text:p text:style-name="single-kop-titel">Legesverordening 6 juni 2017 </text:p>
      <text:section text:name="regeling_id1-3-2" text:style-name="regeling">
        <text:section text:name="aanhef_id1-3-2-1" text:style-name="aanhef">
          <text:section text:name="preambule_id1-3-2-1-1" text:style-name="preambule">
            <text:p text:style-name="al">De raad van de gemeente Korendijk</text:p>
            <text:p text:style-name="al">gelezen het raadsvoorstel van 11 april 2017</text:p>
            <text:p text:style-name="al">gelet op de artikelen 156, eerste en tweede lid, aanhef en onderdeel h  en 229, eerste lid, aanhef en onderdeel b, van de Gemeentewet en artikelen 2, tweede lid, en 7 van de Paspoortwet;</text:p>
            <text:p text:style-name="al">besluit vast te stellen de volgende verordening:</text:p>
            <text:p text:style-name="al"/>
            <text:p text:style-name="al">Verordening op de heffing en de invordering van leges 6 juni 2017</text:p>
            <text:p text:style-name="al">(Legesverordening 6 jun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 </text:p>
            <text:list text:style-name="id1-3-2-2-1-4">
              <text:list-item text:style-override="id1-3-2-2-1-4-1">
                <text:number>1.</text:number>
                <text:p text:style-name="al">dag’: de periode van 00.00 uur tot 24.00 uur, waarbij een gedeelte van een dag als een hele dag wordt aangemerkt;</text:p>
              </text:list-item>
              <text:list-item text:style-override="id1-3-2-2-1-4-2">
                <text:number>2.</text:number>
                <text:p text:style-name="al">’week’: een aaneengesloten periode van zeven dagen;</text:p>
              </text:list-item>
              <text:list-item text:style-override="id1-3-2-2-1-4-3">
                <text:number>3.</text:number>
                <text:p text:style-name="al">’maand’: het tijdvak dat loopt van ne dag in een kalendermaand met dien verstande dat als de ne dag in een kalendermaand 30 of 31 januari is, de (n-1)e dag in de volgende kalendermaand altijd de laatste dag van de maand februari is;</text:p>
              </text:list-item>
              <text:list-item text:style-override="id1-3-2-2-1-4-4">
                <text:number>4.</text:number>
                <text:p text:style-name="al">’jaar’: het tijdvak dat loopt van de ne dag in een kalenderjaar tot en met de (n-1)e dag in het volgende kalenderjaar;</text:p>
              </text:list-item>
              <text:list-item text:style-override="id1-3-2-2-1-4-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1">
                <text:number>1.</text:number>
                <text:p text:style-name="al">Onder de naam ‘leges’ worden rechten geheven voor </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 <text:span text:style-name="artikel_kop_nr"/>  Artikel 4 Vrijstellingen</text:p>
            <text:p text:style-name="al"/>
            <text:p text:style-name="al">Leges worden niet geheven voor:</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 text:style-name="id1-3-2-2-4-6">
              <text:list-item text:style-override="id1-3-2-2-4-6-1">
                <text:number>c.</text:number>
                <text:p text:style-name="al">het in behandeling nemen van een aanvraag als bedoeld in Titel 3 hoofdstuk 2, Titel 1 hoofdstuk 14 artikel 1.1 en 1.2, hoofdstuk 16 artikel 2, hoofdstuk 20 artikel 1.13 en 1.18, en Titel 3 hoofdstuk 1 artikel 1.3 van de bij deze verordening behorende tarieventabel, indien de aanvraag een vergunning betreft voor een natuurlijk persoon, een rechtspersoon dan wel voor een non-profitinstelling die zich blijkens haar activiteitenplan c.q. statuten de uitoefening ten doel stelt van activiteiten van maatschappelijke, sociale of culturele aard en waarbij de activiteiten in hoofdzaak worden verricht door vrijwilliger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leges worden betaald ingeval de kennisgeving als bedoeld in artikel 6:</text:p>
                <text:list text:style-name="id1-3-2-2-7-3-1-3">
                  <text:list-item text:style-override="id1-3-2-2-7-3-1-3-1">
                    <text:number>a.</text:number>
                    <text:p text:style-name="al">mondeling wordt gedaan, op het moment van het doen van de kennisgeving;</text:p>
                  </text:list-item>
                  <text:list-item text:style-override="id1-3-2-2-7-3-1-3-2">
                    <text:number>b.</text:number>
                    <text:p text:style-name="al">schriftelijk wordt gedaan, op het moment van uitreiken van de kennisgeving, dan wel in geval van toezending daarvan, binnen 14 dagen na de dagtekening van de kennisgeving. </text:p>
                  </text:list-item>
                </text:list>
              </text:list-item>
            </text:list>
            <text:p text:style-name="al"> De Algemene termijnenwet is niet van toepassing op de in het eerste lid gestelde termijnen.</text:p>
          </text:section>
          <text:section text:name="artikel_id1-3-2-2-8" text:style-name="artikel">
            <text:p text:style-name="artikel_kop_titel"><text:span text:style-name="artikel_kop_label"/> <text:span text:style-name="artikel_kop_nr"/>  Artikel 8 Kwijtschelding</text:p>
            <text:p text:style-name="al"/>
            <text:p text:style-name="al">Bij de invordering van de leges wordt geen kwijtschelding verleend.</text:p>
          </text:section>
          <text:section text:name="artikel_id1-3-2-2-9" text:style-name="artikel">
            <text:p text:style-name="artikel_kop_titel"><text:span text:style-name="artikel_kop_label"/> <text:span text:style-name="artikel_kop_nr"/>  Artikel 9 Vermindering of teruggaaf</text:p>
            <text:p text:style-name="al"/>
            <text:list text:style-name="id1-3-2-2-9-3">
              <text:list-item text:style-override="id1-3-2-2-9-3-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
            <text:list text:style-name="id1-3-2-2-10-3">
              <text:list-item text:style-override="id1-3-2-2-10-3-1">
                <text:number>a.</text:number>
                <text:p text:style-name="al">Het college is bevoegd tot het wijzigen van deze verordening, indien de wijzigingen: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
              </text:list-item>
            </text:list>
            <text:p text:style-name="al">onderdeel 1.9 1 (verklaring omtrent het gedrag);h</text:p>
            <text:list text:style-name="id1-3-2-2-10-5">
              <text:list-item text:style-override="id1-3-2-2-10-5-1">
                <text:number>6.</text:number>
                <text:p text:style-name="al">hoofdstuk 16 (kansspelen);</text:p>
              </text:list-item>
            </text:list>
            <text:p text:style-name="al">een en ander voor zover met deze wijzigingen niet reeds bij het vaststellen of latere wijziging </text:p>
            <text:p text:style-name="al">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list text:style-name="id1-3-2-2-12-3">
              <text:list-item text:style-override="id1-3-2-2-12-3-1">
                <text:number>1.</text:number>
                <text:p text:style-name="al">De ‘Verordening Leges 9 mei 2017” wordt ingetrokken met ingang van de in artikel 13 genoemde datum van ingang van de heffing, met dien verstande dat zij van toepassing blijven op de belastbare feiten die zich voor die datum hebben voorgedaan.</text:p>
              </text:list-item>
              <text:list-item text:style-override="id1-3-2-2-12-3-2">
                <text:number>2.</text:number>
                <text:p text:style-name="al">Indien de datum van inwerkingtreding van deze verordening ligt na de in artikel 13,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p text:style-name="al">Deze verordening treedt in werking  van de dag na die van de bekendmaking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6 juni 2017.</text:p>
            <text:p text:style-name="al"/>
            <text:p text:style-name="al">Vastgesteld in de openbare vergadering van de raad van de gemeente Korendijk van 6 juni 2017</text:p>
            <text:p text:style-name="al"/>
            <text:p text:style-name="al">de griffier, </text:p>
            <text:p text:style-name="al">drs. A. Goslings</text:p>
            <text:p text:style-name="al"/>
            <text:p text:style-name="al">de voorzitter,</text:p>
            <text:p text:style-name="al">drs. S. Stoop </text:p>
            <text:p text:style-name="al"/>
            <text:p text:style-name="al"/>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leges 6 juni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e bij de Legesverordening 6 juni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Marktstandplaatsen en 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1</text:p>
                  </table:table-cell>
                  <table:table-cell table:style-name="entry" table:number-rows-spanned="1" table:number-columns-spanned="1">
                    <text:p text:style-name="table_al">Wet bevordering integriteitsbeoordelingen door het openbaar bestuur (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Beoordeling vooroverleg/ conceptaanvraag, verklaring vergunningsvrij, verklaring geen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Bestemmingswijzigingen en herzien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Andere onderwerpen/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1">
                    <text:p text:style-name="table_al">Het tarief bedraagt voor de voltrekking van een huwelijk, een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 </text:p>
                  </table:table-cell>
                  <table:table-cell table:style-name="entry" table:number-rows-spanned="1" table:number-columns-spanned="1">
                    <text:p text:style-name="table_al">Maandag van 9.00 tot 10.00 uur zonder ceremoniee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Maandag van 10.00 uur tot 17.00 uur en dinsdag tot en met vrijdag van 9.00 uur tot 17.00 uur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Zaterdag van 9.00 tot 16.00 uur</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Indien een huwelijk, registratie van een partnerschap of het omzetten van een geregistreerd partnerschap in een huwelijk wordt voltrokken zonder ceremonieel bedraagt het tarief op maandag van 10.00 tot 17.00 uur, op dinsdag tot en met donderdag van 9.00 tot 17.00 uur en op vrijdag van 9.00 tot 12.30 uur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voor het gebruik van de trouwzaal bij een legesvrije ceremonie bedraag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2">
                    <text:p text:style-name="table_al">1.1.2 1</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wordt verhoogd met </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op het eiland Tiengemeten wordt verhoogd met </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Het tarief voor de voltrekking van een huwelijk, registratie van een partnerschap of het omzetten van een geregistreerd partnerschap op een andere door de Gemeente Korendijk hiertoe aangewezen locatie en ruimte wordt verhoogd met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1">
                    <text:p text:style-name="table_al">Het tarief voor het in behandeling nemen van een aanvraag om aangewezen te worden als officiële trouwlocatie van de gemeente Korendijk bedraagt</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oor het van gemeentewegen beschikbaar stellen van een getuige</text:p>
                  </table:table-cell>
                  <table:table-cell table:style-name="entry" table:number-rows-spanned="1" table:number-columns-spanned="1">
                    <text:p text:style-name="table_al"> €             23,50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2">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zij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voor elk afschrift van een akte van de burgerlijke stand als   bedoeld in artikel 23b, tweede lid, van Boek 1 van het Burgerlijk Wetboek</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voor elk uittreksel als  bedoeld in artikel 23b, tweede lid, van Boek 1 van het Burgerlijk Wetboek</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2">
                    <text:p text:style-name="table_al">1.1.5.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2">
                    <text:p text:style-name="table_al">1.1.5.5</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2">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Het tarief bedraagt ter zake van het in behandeling nemen van een aanvraag tot het verkrijgen van gegevens van het Centraal Register Rijbewijzen</text:p>
                  </table:table-cell>
                  <table:table-cell table:style-name="entry" table:number-rows-spanned="1" table:number-columns-spanned="1">
                    <text:p text:style-name="table_al"> €             33,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2">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2">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645,00 </text:p>
                  </table:table-cell>
                </table:table-row>
                <table:table-row table:style-name="row">
                  <table:table-cell table:style-name="entry" table:number-rows-spanned="1" table:number-columns-spanned="2">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2">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585,00 </text:p>
                  </table:table-cell>
                </table:table-row>
                <table:table-row table:style-name="row">
                  <table:table-cell table:style-name="entry" table:number-rows-spanned="1" table:number-columns-spanned="2">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80,00 </text:p>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2">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2">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645,00 </text:p>
                  </table:table-cell>
                </table:table-row>
                <table:table-row table:style-name="row">
                  <table:table-cell table:style-name="entry" table:number-rows-spanned="1" table:number-columns-spanned="2">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2">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585,00 </text:p>
                  </table:table-cell>
                </table:table-row>
                <table:table-row table:style-name="row">
                  <table:table-cell table:style-name="entry" table:number-rows-spanned="1" table:number-columns-spanned="2">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80,0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Het tarief bedraagt voor het afgeven van een verklaring van in leven zijn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1">
                    <text:p text:style-name="table_al">een afschrift van de productbegroting, inclusief nota van toelichting en programmabegroting en de financiële begrot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een afschrift van de toelichting op en de bijlagen bij de productbegrot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2">
                    <text:p text:style-name="table_al">1.7.1.3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1">
                    <text:p text:style-name="table_al">een afschrift van de toelichting op en de bijlagen bij de gemeentereken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2">
                    <text:p text:style-name="table_al">1.7.1.5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1">
                    <text:p text:style-name="table_al">een afschrift van het verslag van een vergadering van een raadsvergadering of raa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1">
                    <text:p text:style-name="table_al">een afschrift van de stukken behorende bij een vergadering van een raadsvergadering of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1">
                    <text:p text:style-name="table_al">tot het verstrekken van het gemeentebl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1.7.4 </text:p>
                  </table:table-cell>
                  <table:table-cell table:style-name="entry" table:number-rows-spanned="1" table:number-columns-spanned="1">
                    <text:p text:style-name="table_al">Het tarief bedraagt voor het in behandeling nemen van een aanvraag tot het verstrekken van alle ander kopieën, zoals afschriften van verordeningen alsmede verstrekkingen inzake Wet openbaar best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p>
                  </table:table-cell>
                  <table:table-cell table:style-name="entry" table:number-rows-spanned="1" table:number-columns-spanned="1">
                    <text:p text:style-name="table_al">
                      <text:span text:style-name="nadrukvet">Vastgoedinformatie (nieuwe gegevens ten opzichte van oude lege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it tarief wordt vermeerderd met de kosten van een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 </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2">
                    <text:p text:style-name="table_al">1.8.1.1.3</text:p>
                  </table:table-cell>
                  <table:table-cell table:style-name="entry" table:number-rows-spanned="1" table:number-columns-spanned="1">
                    <text:p text:style-name="table_al">in formaat A4 of kleiner in kleur, het tarief 1.8.1.1.1. vermeerderd per bladzijde met: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2">
                    <text:p text:style-name="table_al">1.8.1.1.4</text:p>
                  </table:table-cell>
                  <table:table-cell table:style-name="entry" table:number-rows-spanned="1" table:number-columns-spanned="1">
                    <text:p text:style-name="table_al">in formaat A3 in kleur, het tarief 1.8.1.1.3. vermeerderd per bladzijde met: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2">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2">
                    <text:p text:style-name="table_al">1.8.2.5.1 </text:p>
                  </table:table-cell>
                  <table:table-cell table:style-name="entry" table:number-rows-spanned="1" table:number-columns-spanned="1">
                    <text:p text:style-name="table_al">Het verstrekken van een uittreksel uit het Wkpb-beperkingenregister als bedoeld in artikel 9, eerste lid, onder a en b, van de Wet kenbaarheid per uittreksel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8.2.5.2</text:p>
                  </table:table-cell>
                  <table:table-cell table:style-name="entry" table:number-rows-spanned="1" table:number-columns-spanned="1">
                    <text:p text:style-name="table_al">Het verstrekken van een uittreksel uit het Wkpb-registratie bedoeld in artikel 9, eerste lid, onder a en b, van de Wet kenbaarheid per uittreksel</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8.2.5.3</text:p>
                  </table:table-cell>
                  <table:table-cell table:style-name="entry" table:number-rows-spanned="1" table:number-columns-spanned="1">
                    <text:p text:style-name="table_al">Het verstrekken van een onbelastverklaring uit het Wkpb-beperkingen-register,als bedoeld in artikel 9, eerste lid, onder c, van die wet per verklar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8.2.5.4</text:p>
                  </table:table-cell>
                  <table:table-cell table:style-name="entry" table:number-rows-spanned="1" table:number-columns-spanned="1">
                    <text:p text:style-name="table_al">Voor het in behandeling nemen van een verzoek om informatie uit het Kadastraal register via Kadaster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de door het kadaster in rekening gebrachte kosten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het verstrekken van informatie uit en over de niet beperkingen een toeslag per kwartier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8.2.5.5</text:p>
                  </table:table-cell>
                  <table:table-cell table:style-name="entry" table:number-rows-spanned="1" table:number-columns-spanned="1">
                    <text:p text:style-name="table_al">Het in behandeling nemen van een verzoek om toelichting op het ter inzage verleende dossier, per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8.2.5.6</text:p>
                  </table:table-cell>
                  <table:table-cell table:style-name="entry" table:number-rows-spanned="1" table:number-columns-spanned="1">
                    <text:p text:style-name="table_al">Het verstrekken van een onbelastverklaring uit het Wkbp-register per verklar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1">
                    <text:p text:style-name="table_al">de plankaart en regels van het bestemmingsplan per perceel of adres</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2">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 </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2">
                    <text:p text:style-name="table_al">
                      <text:span text:style-name="nadrukvet">(Markt)standplaatsen en vent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2">
                    <text:p text:style-name="table_al">een vergunning per standplaats als bedoeld in artikel 5:18 (standplaatsvergunning)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geldig voor een da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2">
                    <text:p text:style-name="table_al">geldig voor een week</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geldig voor een maand</text:p>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geldig voor een kwartaal</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2">
                    <text:p text:style-name="table_al">geldig voor een half jaar</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2">
                    <text:p text:style-name="table_al">geldig voor een jaar</text:p>
                  </table:table-cell>
                  <table:table-cell table:style-name="entry" table:number-rows-spanned="1" table:number-columns-spanned="1">
                    <text:p text:style-name="table_al"> €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 juncto 30 d, 3e lid en artikel 3 van het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2">
                    <text:p text:style-name="table_al">voor een periode van twaalf maanden voor twee kanssp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2">
                    <text:p text:style-name="table_al">Het tarief bedraagt voor het in behandeling nemen van een aanvraag van een vergunning een speelgelegenheid te exploiteren of te doen exploiteren als bedoeld in artikel 2:39 van de APV</text:p>
                  </table:table-cell>
                  <table:table-cell table:style-name="entry" table:number-rows-spanned="1" table:number-columns-spanned="1">
                    <text:p text:style-name="table_al"> €             8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een uittreksel uit het register bedoeld in artikel 46 van de Wet kinderopvang, per uittreksel</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2">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2">
                    <text:p text:style-name="table_al">Het tarief bedraagt voor het in behandeling nemen van een melding in verband met het verkrijgen van instemming of vergunning omtrent plaats, tijdstip en wijze van uitvoering van werkzaamheden als bedoeld in artikel 5.4, eerste lid, van de Telecommunicatiewet, alsmede bedoeld in artikel 4.1 van de Leidingenverordening</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voor het verkrijgen van toestemming van werkzaamheden van niet ingrijprende aard en voor het melden van spoedeisende werkzaamheden als genoemd in hoofdstuk 2 punt 2 in het handboek kabels en leidingen</text:p>
                  </table:table-cell>
                  <table:table-cell table:style-name="entry" table:number-rows-spanned="1" table:number-columns-spanned="1">
                    <text:p text:style-name="table_al"> €             41,87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dien het betreft werkzaamheden in tegel-, klinker- en sierbestratingen, alsmede gesloten verhardingen, voor zover de werkzaamheden plaatsvinden in of op openbare gemeentegrond, wordt het tarief per strekkende meter sleuf verhoogd met </text:p>
                  </table:table-cell>
                  <table:table-cell table:style-name="entry" table:number-rows-spanned="1" table:number-columns-spanned="1">
                    <text:p text:style-name="table_al"> €               1,39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dien het betreft werkzaamheden in bermen, groenstroken en dergelijke, voor zover de werkzaamheden plaatsvinden in of op openbare gemeentegrond, wordt het tarief per strekkende meter sleuf verhoogd met </text:p>
                  </table:table-cell>
                  <table:table-cell table:style-name="entry" table:number-rows-spanned="1" table:number-columns-spanned="1">
                    <text:p text:style-name="table_al"> €               0,93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442,0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2">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arnaast worden de kosten van de medische keurin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Het tarief bedraagt voor het nemen van een verkeersbesluit dat leidt tot realisatie van een gehandicaptenparkeerplaats </text:p>
                  </table:table-cell>
                  <table:table-cell table:style-name="entry" table:number-rows-spanned="1" table:number-columns-spanned="1">
                    <text:p text:style-name="table_al"> €           257,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2">
                    <text:p text:style-name="table_al">tot het verkrijgen van een parkeervergunning als bedoeld in artikel 5.8 lid 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van een ontheffing om gedrukte of geschreven stukken of afbeeldingen onder het publiek te verspreiden, dan wel openlijk aan te bieden, aan te bevelen of bekend te maken op of aan door het college van burgemeester en wethouders aangewezen wegen of gedeelten daarvan als bedoeld in artikel 2:6 van de APV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van een ontheffing om -indien de elektrische spanning van de bovengrondse hoogspanningslijn dat toelaat- binnen een afstand van zes meter aan weerszijden van voor stroomgeleiding bestemde draden van bovengrondse hoogspanningslijnen voorwerpen, opgaand houtgewas of andere objecten, die niet zijn aan te merken als bouwwerken, hoger dan twee meter te plaatsen of te hebben als bedoeld in artikel 2:22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van een ontheffing van het verbod om krachtens een aangewezen plaats een daarbij aangeduid dier of daarbij aangeduide dieren, aanwezig te hebben, dan wel aanwezig te hebben anders dan met inachtneming van de door het college van burgemeester en wethouders gestelde regels dan wel aanwezig te hebben tot een groter aantal dan door hen is aangegeven als bedoeld in artikel 2:60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2">
                    <text:p text:style-name="table_al">van een ontheffing van het verbod dat duiven niet kunnen uitvliegen tussen 8.00 uur en 18.00 uur in een door burgemeester en wethouders te bepalen tijdvak tussen 1 maart en 1 juni als bedoeld in artikel 2:6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5 </text:p>
                  </table:table-cell>
                  <table:table-cell table:style-name="entry" table:number-rows-spanned="1" table:number-columns-spanned="2">
                    <text:p text:style-name="table_al">van een ontheffing van het verbod bijen te houden binnen een afstand van 30 meter van woningen of andere gebouwen  waar overdag mensen verblijven of binnen een afstand van 30 meter van de weg als bedoeld in artikel 2:6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6 </text:p>
                  </table:table-cell>
                  <table:table-cell table:style-name="entry" table:number-rows-spanned="1" table:number-columns-spanned="2">
                    <text:p text:style-name="table_al">van een vergunning van het college van burgemeester en wethouders het aanwezig houden van vuurwerk als bedoeld in artikel 2:72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2">
                    <text:p text:style-name="table_al">van een ontheffing van het verbod vuurwerk te bezigen dat gevaar, schade of overlast kan veroorzaken als bedoeld in artikel 2:7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2">
                    <text:p text:style-name="table_al">van een ontheffing van het verbod met toestellen of geluidsapparaten dan wel op andere wijze handelingen te verrichten, waardoor voor een omwonende of voor de omgeving geluidshinder wordt veroorzaakt, of toe te laten dat deze handelingen worden verricht als bedoeld in artikel 4: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9 </text:p>
                  </table:table-cell>
                  <table:table-cell table:style-name="entry" table:number-rows-spanned="1" table:number-columns-spanned="2">
                    <text:p text:style-name="table_al">van een ontheffing van het verbod afval of vuilnis of enig andere dergelijke stof of voorwerp, die/dat aanleiding kan geven tot verontreiniging, beschadiging of onvoldoende afwatering van de weg, dan wel aanleiding kan geven tot hinder of nadelige beïnvloeding van het milieu, op of in de bodem, buiten een daarvoor bestemde verzamelplaats, te plaatsen, te storten , te werpe, uit te gieten of te houden als bedoeld in artikel 4:1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2">
                    <text:p text:style-name="table_al">Voor het in behandeling nemen van een aanvraag van een ontheffing van het 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Een voertuig dat, met inbegrip van de lading, een lengte heeft van meer dan 6 meter of een hoogte van meer dan 2,4 meter te parkeren op een door het college van burgemeester en wethouders aangewezen plaats, waar dit parkeren naar het oordeel van het college schadelijk is voor het uiterlijk aanzien van de gemeente</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Een voertuig dat, met inbegrip van de lading, een lengte heeft van meer dan 6 meter te parkeren op een door het college van burgemeester en wethouders aangewezen weg, waar dit parkeren naar het oordeel van het college buitensporig is met het oog op de verdeling van beschikbare parkeerruimte als bedoeld in artikel 5:8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2">
                    <text:p text:style-name="table_al">van een ontheffing van het verbod met een voertuig, fiets of bromfiets te rijden, dan wel een voertuig, fiets of bromfiets te doen of te laten staan, door dan wel in een park of plantsoen of op een niet van de weg deel uitmakende, van gemeentewege aangelegde beplanting of groenstrook als bedoeld in artikel 5:11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2">
                    <text:p text:style-name="table_al">van een vergunning van het college van burgemeester en wethouders om een openbare inzameling van geld of goederen te houden of daartoe een intekenlijst aan te bieden als bedoeld in artikel 5:1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4 </text:p>
                  </table:table-cell>
                  <table:table-cell table:style-name="entry" table:number-rows-spanned="1" table:number-columns-spanned="2">
                    <text:p text:style-name="table_al">van een vergunning van het college van burgemeester en wethouders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In of op een al dan niet met enige beperking voor het publiek toegankelijk gebouw of plaats een markt te organiseren of toe te laten, waar ter plaatse aanwezige goederen worden ver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Toe te laten, te bevorderen of er gelegenheid toe te geven, dat in of op een al dan niet met enige beperking voor publiek toegankelijk gebouw of plaats met een kraam, een tafel of enig ander dergelijk middel standplaats wordt of is ingenomen om goederen aan publiek aan te bieden, te verkopen of te verstrekken als bedoeld in artikel 5:2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5 </text:p>
                  </table:table-cell>
                  <table:table-cell table:style-name="entry" table:number-rows-spanned="1" table:number-columns-spanned="2">
                    <text:p text:style-name="table_al">van een vergunning om een voorwerp, niet zijnde een vaartuig, op, in of boven openbaar water te plaatsen, aan te brengen of te hebben als bedoeld in artikel 5:2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6 </text:p>
                  </table:table-cell>
                  <table:table-cell table:style-name="entry" table:number-rows-spanned="1" table:number-columns-spanned="2">
                    <text:p text:style-name="table_al">van een ontheffing van het verbod met een motor- voertuig, fiets of bromfiets te rijden, dan wel het berijden van een paard op door burgemeester en wethouders aangewezen voor publiek toegankelijke natuurgebieden, parken, plantsoenen of voor recreatief gebruik beschikbare terreinen als bedoeld in artikel 5:3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7 </text:p>
                  </table:table-cell>
                  <table:table-cell table:style-name="entry" table:number-rows-spanned="1" table:number-columns-spanned="2">
                    <text:p text:style-name="table_al">tot een ontheffing van het verbod om in de open lucht vuur aan te leggen, te stoken of te hebben als bedoeld in artikel 5:3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2">
                    <text:p text:style-name="table_al">tot een ontheffing voor het plaatsen van voorwerpen op of aan de weg als bedoeld in artikel 2:10 van de APV voor een periode van maximaal 3 weken bedraagt het bedrag per periode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8.1</text:p>
                  </table:table-cell>
                  <table:table-cell table:style-name="entry" table:number-rows-spanned="1" table:number-columns-spanned="2">
                    <text:p text:style-name="table_al">van een ontheffing op grond van artikel 2:10 van de APV voor het plaatsen van een laadkabel op de openbare we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2">
                    <text:p text:style-name="table_al">Het onder rubriek 1.20.1 tot en met 1.20.1.18.1 bedoelde bedrag wordt -indien nodig- verhoogd met een bedrag van de voorafgaand aan het in behandeling nemen van de aanvraag aan de aanvrager medegedeelde externe advieskosten en publicatiekosten, blijkend uit een begroting die is opgesteld door de gemeenteambtenaar, bedoeld in artikel 231, tweede lid, onderdeel b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2">
                    <text:p text:style-name="table_al">Voor de toepassing van dit onderdeel wordt de aanvraag in behandeling genomen op de vijfde werkdag na de dag, waarop de begroting van de genoem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gen de werkelijke kosten minder dan het aan de hand van de begroting genoemde bedrag, dan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kaarten, tekeningen en lichtdrukken, al dan niet behorend bij de in de onderdelen 1.20.2.1 en 1.20.2.2 genoemde stukken, voor zover daarvoor niet elders in deze tabel of in een andere wettelijke regeling een tarief is opgenomen, per kaart, tekening of lichtdruk onverminderd artikel 1.10.1</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oet worden toegezonden, wordt het tarief verhoogd met  </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dm² waarmee de oppervlakte van de kaart, tekening of lichtdruk de 60 dm² te boven gaat;</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Indien kosten voortvloeien uit adviesaanvragen bij derden, ingewonnen om een aanvraag om vergunning, ontheffing of (principe)besluit te kunnen beoordelen, worden deze kosten bij de aanvrager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2">
                    <text:p text:style-name="table_al">het tarief voor het verstrekken van een ontheffing op grond van het Lozingsbesluit Wet bodembescherming bedraagt</text:p>
                  </table:table-cell>
                  <table:table-cell table:style-name="entry" table:number-rows-spanned="1" table:number-columns-spanned="1">
                    <text:p text:style-name="table_al"> €        2.776,00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2">
                    <text:p text:style-name="table_al">Het tarief voor het in behandeling nemen van de aanvraag voor een ontheffing op grond van artikel 21 Wet vervoer gevaarlijke stoffen bedraagt</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2">
                    <text:p text:style-name="table_al">Het tarief voor het in behandeling nemen van een volgende ontheffing, binnen 1 jaar,  op grond van artikel 21 Wet vervoer gevaarlijke stoffen,   bedraagt</text:p>
                  </table:table-cell>
                  <table:table-cell table:style-name="entry" table:number-rows-spanned="1" table:number-columns-spanned="1">
                    <text:p text:style-name="table_al"> €           223,0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2">
                    <text:p text:style-name="table_al">Het tarief inzake het niet in behandeling nemen van een vergunningaanvraag, als bedoeld in artikel 4:5 van de Algemene wet bestuursrecht,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rekende legesbedrag volgens titel 2, met een maximum va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2">
                    <text:p text:style-name="table_al">Indien een aanvraag digitaal wordt ingediend met een formulier dat beschikbaar is gesteld via de website van de Gemeente Korendijk wordt een korting verleend op bedragen welke niet wettelijk vast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korting bedraagt voor legesbedragen tot € 10,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bedragen vanaf € 10,00  is de korting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2">
                    <text:p text:style-name="table_al">
                      <text:span text:style-name="nadrukvet">Wet bevordering integriteitsbeoordelingen door het openbaar bestuur (Wet BIB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Wanneer een aanvraag gepaard gaat met de beoordeling van een BIBOB vragenlijst, dan wordt het tarief voor het inbehandeling nemen van de aanvraag vermeerderd met: </text:p>
                  </table:table-cell>
                  <table:table-cell table:style-name="entry" table:number-rows-spanned="1" table:number-columns-spanned="1">
                    <text:p text:style-name="table_al"> €           141,0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Wanneer een aanvraag wordt voorgelegd aan het Landelijk Bureau BIBOB, dan komen de (extra) kosten, berekend door het Landelijk Bureau BIBIB, voor rekening van de vergunning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gangspunt voor de berekening van de bouwkosten (exclusief BTW) zijn de Taxatieboekjes 2017 (Her)bouwkosten woningen", "(Her)bouwkosten bedrijfspanden" en "(Her)bouwkosten agrarisch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bouwwerken die niet in genoemde taxatieboekjes worden benoemd, geldt de aanneemsom exclusief omzetbelasting, bedoeld in paragraaf 1, eerste lid, van de Uniforme Administratieve Voorwaarden voor de uitvoering van werken en van technische installatiewerken 2012 (UAV2012), voor het uit te voer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bouwkosten wordt verstaan: alle kosten die betrekking hebben op de bouw, behal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kosten (verwervingskosten, kosten voor bouwrijp maken, nutsvoorzieningen en terrein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richtingskosten (bedrijfsinstallaties en _apparatuur), met uitzondering van inrichtingskosten die onlosmakend met het bouwwerk zij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noraria voor architect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zekeringsprem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schriftelijk verzoek om een principebesluit over (ver)bouwen op een perceel of een adres en/of wijziging van het gebruik van een perceel of opstallen op een adres, om een indicatie te krijgen over de vergunbaarheid op basis van het bestemmingsplan en/of de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Beoordeling vooroverleg/ conceptaanvraag, verklaring vergunningsvrij, verklaring geen strijdig gebruik</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tarief bedraagt voor het in behandeling nemen van een aanvraag vooroverleg omgevingsvergunning in verband met het verkrijgen van een indicatie of een voorgenomen project in het kader van de Wabo vergunbaar is.</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dien een extra toets nodig is voordat een vooroverleg omgevings-vergunning kan worden genomen, worden de leges van 2.2.1. verhoogd zoals aangegeven in 1.20.3 en worden de volgende aanvullende leges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2">
                    <text:p text:style-name="table_al">een welstandtoet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2">
                    <text:p text:style-name="table_al">adviezen van derden noodzakelijk voor de beoordeling van het vooroverleg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2">
                    <text:p text:style-name="table_al">een indicatie of een voorgenomen project in het kader van de Wabo vergunbaar is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2">
                    <text:p text:style-name="table_al">De kosten van adviezen van derden aangaande monumenten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Het tarief bedraagt voor het in behandeling nemen van een aanvraag 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een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2">
                    <text:p text:style-name="table_al">Het tarief bedraagt voor het in behandeling nemen van een aanvraag om beoordeling van een conceptaanvraag tot het vaststellen c.q. herziening van een bestemmingsplan als bedoeld in artikel 3.1, eerste lid, van de Wet ruimtelijke ordening, of een concept aanvraag tot het wijzigen van een bestemmingsplan als bedoeld in artikel 3.6, eerste lid, onder a van de Wet ruimtelijke ordening                                                                          </text:p>
                  </table:table-cell>
                  <table:table-cell table:style-name="entry" table:number-rows-spanned="1" table:number-columns-spanned="1">
                    <text:p text:style-name="table_al"> €           528,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Het tarief bedraagt voor het in behandeling nemen van een verzoek om een verklaring dat voor een bouwwerk geen vergunning nodig is: </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Het tarief bedraagt voor het in behandeling nemen van een verzoek om een verklaring dat een activiteit en/of gebruik niet in strijd is met het geldende bestemmingsplan:</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1.20.3,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minder dan € 2.500 bedragen:</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 2.500 tot € 5.000 bedragen:</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1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 5.000 tot € 10.000 bedragen:</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 10.000 tot € 25.000 bedragen:</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4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 25.000 tot € 50.000 bedragen:</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1.0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 50.000 tot € 10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1.88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 100.000 tot € 25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3.6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 250.000 tot € 50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9.0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2">
                    <text:p text:style-name="table_al">€ 500.000 tot € 1.000.000 bedragen:</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18.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2">
                    <text:p text:style-name="table_al">meer dan € 1.000.000 bedragen:</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 35.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toetsen van de vergunning door de Welstandscommissie wordt het tarief in onderdeel 2.3.1.1 en onderdeel 2.7, vermeerderd met het hieronder aangegeven vaste bedrag of een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tot € 25.00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25.000,00 en hoger </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elstandsleges worden naar boven afgerond in veelvouden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reclame-uitingen bedraagt de welstandstoets:</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Onverminderd het bepaalde in de onderdelen 2.3.1.1 en  2.3.1.2 bedraagt het tarief, indien zich tijdens de beoordeling van de in dat onderdeel bedoelde aanvraag wijzigingen voordoen in het bouwplan en daarvoor een nieuwe welstandstoets noodzakelijk is, het bedrag en promillage zoals aangegeven in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2.3.2, 2.3.6 en 2.3.7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 met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
                      <text:span text:style-name="nadrukvet">
                        <text:span text:style-name="nadrukcur">Planologisch strijdig gebruik waarbij tevens sprake is van een </text:span>
                      </text:span>
                      <text:span text:style-name="nadrukvet">
                        <text:span text:style-name="nadrukcur">Wabo</text:span>
                      </text:span>
                      <text:span text:style-name="nadrukvet">
                        <text:span text:style-name="nadrukcur"/>
                      </text:span>
                      <text:span text:style-name="nadrukvet">
                        <text:span text:style-name="nadrukcur">vergunningsplichtige</text:span>
                      </text:span>
                      <text:span text:style-name="nadrukvet">
                        <text:span text:style-name="nadrukcur"> bouwactiviteit (bouwen en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2">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
                      <text:span text:style-name="nadrukvet">
                        <text:span text:style-name="nadrukcur">Planologisch strijdig gebruik waarbij sprake is van een </text:span>
                      </text:span>
                      <text:span text:style-name="nadrukvet">
                        <text:span text:style-name="nadrukcur">Wabo</text:span>
                      </text:span>
                      <text:span text:style-name="nadrukvet">
                        <text:span text:style-name="nadrukcur"/>
                      </text:span>
                      <text:span text:style-name="nadrukvet">
                        <text:span text:style-name="nadrukcur">vergunningvrije</text:span>
                      </text:span>
                      <text:span text:style-name="nadrukvet">
                        <text:span text:style-name="nadrukcur"> bouwactiviteit als bedoeld in artikel 2 en/of 3 van bijlage II van het </text:span>
                      </text:span>
                      <text:span text:style-name="nadrukvet">
                        <text:span text:style-name="nadrukcur">Bor</text:span>
                      </text:span>
                      <text:span text:style-name="nadrukvet">
                        <text:span text:style-name="nadrukcur"> (bouwen en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en artikel 2 en/of 3 van bijlage II van het Bor,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2">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 (gebruik / aanleg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of b van de Wabo, en niet tevens sprake is van een bouwactiviteit als bedoeld in artikel 2.1, eerste lid, onder a, van de Wabo, bedraagt het tarief, onverminderd het tarief onder 2.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toeslag zo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1:      0  t/m       100 m²  €     2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2:   101 t/m       500 m²  €     124,50 + € 1,7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3:   501 t/m    2.000 m²  €     637,00 + € 0,6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4: 2.001 t/m    5.000 m² €  1.584,00 + € 0,1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5: 5.001 t/m  50.000 m² €  2.177,00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6:  meer dan 50.001 m² €  3.472,0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een aanvraag om een vergunning als bedoeld in onderdeel 2.3.5.1 betrekking heeft op het tijdelijk gebruik van een bouwwerk ten behoeve van een evenement (gebruiksduur maximaal 4 weken) 10 % van het legestarief vermeld onder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de aanvraag om een vergunning bedoeld in 2.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2">
                    <text:p text:style-name="table_al">uitbreiding van de inrichting, met dien verstande dat de uitbreiding tenminste 10% van de oorspronkelijk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2">
                    <text:p text:style-name="table_al">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Een verklaring van de overdracht van een omgevingsvergunning welke betrekking heeft op een activiteit als bedoeld in artikel 2.1, eerste lid, onder d, van de Wabo, aan de nieuwe gebruiker</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geheel of gedeeltelijk slopen, verstoren, verplaatsen of in enig opzicht wijzigen van een monument waarbij artikel 6.4 van de Bor niet van toepassing is </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geheel of gedeeltelijk slopen, verstoren, verplaatsen of in enig opzicht wijzigen van een monument waarbij artikel 6.4 van de Bor van toepassing is:</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De kosten van adviezen van derden aangaande monumenten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text:p>
                  </table:table-cell>
                  <table:table-cell table:style-name="entry" table:number-rows-spanned="1" table:number-columns-spanned="1">
                    <text:p text:style-name="table_al"> €           2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3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8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Korendijk,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op of aan een onroerende zaak handelsreclame te maken of te voeren of het gebruik daarvan toe te laten, met behulp van een opschift, aankondiging of afbeelding in welke vorm dan ook, die vanaf zichtbaar is vanaf een voor het publiek toegankelijke plaats, waarvoor op grond van een bepaling in een provinciale verordening of artikel 4:16 van de Algemene plaatselijke verordening een vergunning of ontheffing is vereist, als bedoeld in artikel 2.2, eerste lid, aanhef en onder h en i, van de Wabo, bedraagt het tarief:</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Alarminstallatie</text:span>
                      </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 per fase:</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           413,00 </text:p>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2">
                    <text:p text:style-name="table_al">voor de beoordeling van een archeologisch bodemrapport worden de advies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het bestuursorgaan of de andere instantie voor advies bij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hoogd met het bedrag dat het bestuursorgaan voor de verklaring van geen bedenkingen bij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
                      <text:span text:style-name="nadrukvet">
                        <text:span text:style-name="nadrukcur">Onvolledig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2">
                    <text:p text:style-name="table_al">Indien een aanvraag om omgevingsvergunning niet wordt behandeld op grond van artikel 4:5 lid 1 onder c van de Awb bedraagt het tarief:</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Van het bedrag aan welstandleges bedoeld onder 2.2.2.1 wordt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rekend met de te heffen welstandleges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Indien een aanvraag om een omgevingsvergunning is voorafgegaan door een aanvraag om omgevingsvergunning, welke is ingetrokken door de aanvrager op verzoek van de gemeente, worden de kosten van de eerdere aanvraag verrekend, indien de aanvraag binnen 6 weken opnieuw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indien de aanvraag tot het vaststellen c.q. herziening van een bestemmingsplan als bedoeld in artikel 3.1, eerste lid, van de Wet ruimtelijke ordening, of het wijzigen van een bestemmingsplan als bedoeld in artikel 3.6, eerste lid, onder a van de Wet ruimtelijke ordening is voorafgegaan door een beoordeling van een conceptaanvraag als bedoeld in hoofdstuk 2, waarop de eerstgenoemde aanvraag betrekking heeft, worden de terzake van de beoordeling van de conceptaanvraag geheven leges in mindering gebracht op de leges voor het in behandeling nemen van het verzoek bedoeld in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1, 2.3.2, 2.3.6.1 en 2.3.7.1 ,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2">
                    <text:p text:style-name="table_al">indien de aanvraag wordt ingetrokken binnen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mits de vergunning nog nie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2">
                    <text:p text:style-name="table_al">indien de aanvraag wordt ingetrokken na 4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mits de vergunning nog nie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1, 2.3.2, 2.3.6.1 en 2.3.7.1, intrekt op aanvraag van de vergunninghouder, bestaat aanspraak op teruggaaf van een deel van de leges, mits deze aanvraag is ingediend binnen 26 weken na verlening van de vergunning en van de vergunning geen gebruik is gemaakt.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1, 2.3.2, 2.3.6.1 en 2.3.7.1,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omgevingsvergunning:</text:p>
                  </table:table-cell>
                  <table:table-cell table:style-name="entry" table:number-rows-spanned="1" table:number-columns-spanned="1">
                    <text:p text:style-name="table_al"> €           2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omgevingsvergunning eerste fase:</text:p>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omgevingsvergunning tweede fase: </text:p>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Bestemmingswijzigingen en herzien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c.q. herziening van een bestemmingsplan als bedoeld in artikel 3.1, eerste lid, van de Wet ruimtelijke ordening</text:p>
                  </table:table-cell>
                  <table:table-cell table:style-name="entry" table:number-rows-spanned="1" table:number-columns-spanned="1">
                    <text:p text:style-name="table_al"> €        2.69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2.6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           223,5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Het tarief bedraagt voor het in behandeling nemen van een melding als bedoeld in artikel 30a, lid 1, onder aanhef A en onder aanhef B van de Drank- en Horecawet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 een openbare inrichting te exploiteren als bedoeld in artikel 2:28 van de APV</text:p>
                  </table:table-cell>
                  <table:table-cell table:style-name="entry" table:number-rows-spanned="1" table:number-columns-spanned="1">
                    <text:p text:style-name="table_al"> €           213,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voor het gelijktijdig in behandeling nemen van een aanvraag tot het verkrijgen van een vergunning a.g.v. artikel 3  Drank- en Horecawet en een aanvraag tot een vergunning ingevolgde artikel 2:28 van de APV (exploitatievergunning) bedraagt</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van een aanvraag van een ontheffing van het sluitingsuur van hotels, cafés, restaurants en daarmee gelijk te stellen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Indien de ontheffing voor één keer geldt</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Indien de ontheffing/ vrijstelling geldt voor duur van: </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 Een week</text:p>
                  </table:table-cell>
                  <table:table-cell table:style-name="entry" table:number-rows-spanned="1" table:number-columns-spanned="1">
                    <text:p text:style-name="table_al"> €             8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b. Een maand</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 Een halfjaar</text:p>
                  </table:table-cell>
                  <table:table-cell table:style-name="entry" table:number-rows-spanned="1" table:number-columns-spanned="1">
                    <text:p text:style-name="table_al"> €           1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 Een jaar</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 Dri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t op de onder 2 bedoelde vergunning voor meer dan één keer per week, dan worden de daar vermelde tarieven verhoogd met even zo vele malen als de vergunning per week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vergunning geldt voor meer dan twee uur na het algemeen geldende sluitingsuur worden voormelde tariev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van een ontheffing van het sluitingsuur van een terras als bedoeld in artikel 2:30a van de APV</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Organiseren eve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2">
                    <text:p text:style-name="table_al">om een evenement, braderie, rommelmarkt of feest te organiseren </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2">
                    <text:p text:style-name="table_al">van een herdenkingsplechtigheid</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2">
                    <text:p text:style-name="table_al">van een snuffelmarkt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van een feest, muziekvoorstelling of wedstrijd op of aan de we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2">
                    <text:p text:style-name="table_al">van een ontheffing om ten behoeve van het publiek op te treden als straatartiest, straatfotograaf, tekenaar, filmoperateur of gids als bedoeld in artikel 2:9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2">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2">
                    <text:p text:style-name="table_al">tot het verlenen van een splitsingsvergunning als bedoeld in artikel 22 van de Huisvestingswet 2014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Vermeerderd met een toeslag zo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1:      0  t/m       100 m²  €     2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2:   101 t/m       500 m²  €     124,50 + € 1,7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3:   501 t/m    2.000 m²  €     637,00 + € 0,6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4: 2.001 t/m    5.000 m² €  1.584,00 + € 0,1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5: 5.001 t/m  50.000 m² €  2.177,00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6:  meer dan 50.001 m² €  3.472,0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als een aanvraag tot het verstrekken van een gebruiksvergunning, als bedoeld in 3.6., betrekking heeft op het tijdelijk gebruik van een inrichting, geen gebouw zijnde, voor een evenement met een maximale gebruiksduur van vier weken, bedraagt het tarief</text:p>
                  </table:table-cell>
                  <table:table-cell table:style-name="entry" table:number-rows-spanned="1" table:number-columns-spanned="1">
                    <text:p text:style-name="table_al"> €             23,5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2">
                    <text:p text:style-name="table_al">Het tarief voor het in behandeling nemen van een aanvraag tot wijziging of uitbreiding van een vergunning als bedoeld in 3.6 bedraag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Een uitbreiding van de inrichting en de uitbreiding bedraagt ten minste 10% van de oorspronkelijke gebruiksoppervlakte, dan berekenen wij het tarief alleen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Een herindeling, interne verbouwing of gewijzigd gebruik van de gehele inrichting, of een deel van de inrichting en deze bedraagt ten minste 10% van de gebruiksoppervlakte, dan berekenen wij 50% van het tarief over uitsluitend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2">
                    <text:p text:style-name="table_al">Het tarief voor het in behandeling nemen van een aanvraag voor een verklaring van overdracht van een gebruiksvergunning, zoals bedoeld in het onderdeel 3.6, bedraagt:</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2">
                    <text:p text:style-name="table_al">Het tarief voor het in behandeling nemen van een aanvraag voor een ontheffing als bedoeld in de brandbeveiligingsverordening (verbod open vuur en roken) bedraagt:</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2">
                    <text:p text:style-name="table_al">
                      <text:span text:style-name="nadrukvet">Andere onderwerpe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tarief bedraagt voor het in behandeling nemen van een aanvraag van een ontheffing van het verbod om aangewezen wegen of weggedeelten een voertuig te parkeren met het kennelijke doel het te koop aan te bieden of te verhandelen als bedoeld in artikel 5:2.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Het tarief bedraagt voor het in behandeling nemen van een aanvraag van een ontheffing van het verbod een kampeerwagen, caravan, magazijnwagen, keetwagen of ander dergelijk voertuig dat voor de recreatie dan wel anderszins uitsluitend of mede voor andere dan verkeersdoeleinden wordt gebezigd langer dan op drie achtereenvolgende dagen te doen of laten staan op een door het college van burgemeester en wethouders aangewezen weg, waar dit parkeren naar het oordeel van het college buitensporig is met het oog op de verdeling van beschikbare parkeerruimte of schadelijk is voor het uiterlijk aanzien van de gemeente als bedoeld in artikel 5: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rende bij het raadsbesluit van 6 jun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griffier,                               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rs. A. Goslings                      drs S. Stoop</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0316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63</meta:user-defined>
    <meta:user-defined meta:name="OVERHEIDop.GmbID/DC.identifier">gmb-2017-10316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Korendijk</meta:user-defined>
    <meta:user-defined meta:name="DC.source">artikel 156, eerste lid, van de Gemeentewet;1.0:c:BWBR0005416&amp;artikel=156&amp;lid=1&amp;g=2017-01-01</meta:user-defined>
    <meta:user-defined meta:name="DC.source">artikel 156, tweede lid, van de Gemeentewet;1.0:c:BWBR0005416&amp;artikel=156&amp;lid=2&amp;g=2017-01-01</meta:user-defined>
    <meta:user-defined meta:name="DC.source">artikel 229, eerste lid, van de Gemeentewet;1.0:c:BWBR0005416&amp;artikel=229&amp;lid=1&amp;g=2017-01-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KDK/11837</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