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Maerten van Heemskerckstraat 25D, 2017-00635, splitsen in appartementsrechten, verzonden 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6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6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6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Maerten van Heemskerckstraat 25D, 2017-00635, splitsen in appartementsrechten,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62</meta:user-defined>
    <meta:user-defined meta:name="OVERHEIDop.GmbID/DC.identifier">gmb-2017-103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25f</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6 489543</meta:user-defined>
    <meta:user-defined meta:name="OVERHEIDop.versieInformatie"/>
  </office:meta>
</office:document-meta>
</file>