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bouwen voor het plaatsen van statafels, bankjes en dixie - Waaldijk, tegenover nr. 8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Omgevingsdienst Rivierenland, telefoon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03160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160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160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met bouwen voor het plaatsen van statafels, bankjes en dixie - Waaldijk, tegenover nr. 8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3160</meta:user-defined>
    <meta:user-defined meta:name="OVERHEIDop.GmbID/DC.identifier">gmb-2017-10316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KG 8</meta:user-defined>
    <meta:user-defined meta:name="OVERHEIDop.woonplaats">Dreumel</meta:user-defined>
    <meta:user-defined meta:name="OVERHEIDop.straatnaam">Waaldijk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7052 428173</meta:user-defined>
    <meta:user-defined meta:name="OVERHEIDop.versieInformatie"/>
  </office:meta>
</office:document-meta>
</file>