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Spierdijkerweg 105 D te Spierdij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uni 2017 een besluit genomen op de aanvraag met zaaknummer 2017-HZ-0067 voor een omgevingsvergunning op locatie Spierdijkerweg 105 D te Spierdijk.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03159</text:span><text:line-break/><text:date style:data-style-name="dag" text:fixed="true" text:date-value="2017-06-26"/><text:line-break/><text:date style:data-style-name="jaar" text:fixed="true" text:date-value="2017-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159</text:span><text:date style:data-style-name="nicedate" text:fixed="true" text:date-value="2017-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159</text:span><text:date style:data-style-name="nicedate" text:fixed="true" text:date-value="2017-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Spierdijkerweg 105 D te Spierdijk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6</meta:user-defined>
    <meta:user-defined meta:name="OVERHEIDop.publicationIssue">103159</meta:user-defined>
    <meta:user-defined meta:name="OVERHEIDop.GmbID/DC.identifier">gmb-2017-1031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41</meta:user-defined>
    <meta:user-defined meta:name="OVERHEID.PostcodeHuisnummer/OVERHEIDop.postcodeHuisnummer">1641LA 8</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4798 518038</meta:user-defined>
    <meta:user-defined meta:name="OVERHEID.EPSG28992/DC.spatial">124800.28 518032.34</meta:user-defined>
    <meta:user-defined meta:name="OVERHEIDop.versieInformatie"/>
  </office:meta>
</office:document-meta>
</file>