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ndeltocht op 19 augustus 2017 te Burgum en om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Op 9 juni 2017 is de volgende aanvraag voor een vergunning binnengekomen:</text:p>
            <text:p text:style-name="common-al">Burgum en omgeving, wandeltocht met de afstanden 10, 15, 20 en 25 km van 08.30 uur tot 16.30 uur op 19 augustus 2017.</text:p>
            <text:p text:style-name="common-al"/>
            <text:p text:style-name="common-al">
            <text:span text:style-name="nadrukvet">Stukken ter inzage / Zienswijze indienen</text:span>
          </text:p>
            <text:p text:style-name="common-al">Bovengenoemde aanvraag ligt vanaf maandag 19 juni 2017 tien dagen ter inzage in het gemeentehuis bij team Vergunning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3158</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8</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158</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ndeltocht op 19 augustus 2017 te Burgum en omgev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9</meta:user-defined>
    <meta:user-defined meta:name="OVERHEIDop.publicationIssue">103158</meta:user-defined>
    <meta:user-defined meta:name="OVERHEIDop.GmbID/DC.identifier">gmb-2017-1031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ED 84</meta:user-defined>
    <meta:user-defined meta:name="OVERHEIDop.woonplaats">Burgum</meta:user-defined>
    <meta:user-defined meta:name="OVERHEIDop.straatnaam">Schoolstraa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594 578619</meta:user-defined>
    <meta:user-defined meta:name="OVERHEIDop.versieInformatie"/>
  </office:meta>
</office:document-meta>
</file>