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Diabetes Fonds 30-10-2017 t/m 04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eerdam maken bekend dat zij een melding hebben ontvangen van het Diabetes Fonds voor het gebruikmaken van de doorlopende collectevergunning van 30-10-2017 t/m 04-11-2017 in de gemeente Le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315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5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Diabetes Fonds 30-10-2017 t/m 04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156</meta:user-defined>
    <meta:user-defined meta:name="OVERHEIDop.GmbID/DC.identifier">gmb-2017-103156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op.versieInformatie"/>
  </office:meta>
</office:document-meta>
</file>