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 plaatsen van e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6-2017</text:p>
            <text:p text:style-name="common-al">Vergunningszaak: 			 Omgevingsvergunning</text:p>
            <text:p text:style-name="common-al">Dossiernummer:			 WABO17/01033</text:p>
            <text:p text:style-name="common-al">Locatie:				 Zandweg 12 te Egmond aan den Hoef</text:p>
            <text:p text:style-name="common-al">Activiteit:				 het  plaatsen van een zorg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1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 plaatsen van een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3154</meta:user-defined>
    <meta:user-defined meta:name="OVERHEIDop.GmbID/DC.identifier">gmb-2017-10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J 12</meta:user-defined>
    <meta:user-defined meta:name="OVERHEIDop.woonplaats">Egmond aan den Hoef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1 515871</meta:user-defined>
    <meta:user-defined meta:name="OVERHEIDop.versieInformatie"/>
  </office:meta>
</office:document-meta>
</file>