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72*"/>
    </style:style>
    <style:style style:family="table-column" style:parent-style-name="colspec" style:name="id1-3-2-4-9-1-1">
      <style:table-column-properties style:rel-column-width="21*"/>
    </style:style>
    <style:style style:family="table-column" style:parent-style-name="colspec" style:name="id1-3-2-4-9-1-2">
      <style:table-column-properties style:rel-column-width="71*"/>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text:p>
            <text:p text:style-name="al"/>
            <text:p text:style-name="al">gelet op artikel 212 van de Gemeentewet;</text:p>
            <text:p text:style-name="al"/>
            <text:p text:style-name="al">gezien het advies van de rekeningencommissie;</text:p>
            <text:p text:style-name="al"/>
            <text:p text:style-name="al">besluit vast te stellen de Financiële verordening gemeente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gemeenterekening: de jaarstukken, welke ten minste bestaan uit het jaarverslag en de jaarrekening (artikel 24 BBV);</text:p>
                </text:list-item>
                <text:list-item text:style-override="id1-3-2-2-1-2-3-4">
                  <text:number>•</text:number>
                  <text:p text:style-name="al">inkomsten: totaal van de baten voor toevoegingen en onttrekkingen van reserves;</text:p>
                </text:list-item>
                <text:list-item text:style-override="id1-3-2-2-1-2-3-5">
                  <text:number>•</text:number>
                  <text:p text:style-name="al">MeerjarenPerspectief Grondbedrijf (MPG): de verantwoordingsstukken over de uitkomsten van het grondbeleid (actualisatie grondexploitaties);</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P&amp;C cyclus: de producten binnen de Planning &amp;Control-cyclus zijn: Zomernota, Programmabegroting (en meerjarenraming), Actualisatie tussentijdse rapportage en Gemeenterekening. Bij de samenstelling van de programmabegroting en gemeenterekening worden de voorschriften voor de begrotings- en verantwoordingsdocumenten volgens het Besluit begroting en verantwoording provincies en gemeenten (BBV) opgevolgd.</text:p>
                </text:list-item>
                <text:list-item text:style-override="id1-3-2-2-1-2-3-8">
                  <text:number>•</text:number>
                  <text:p text:style-name="al">zomernota: de kadernota (met kaders voor financiën en beleid voor de begroting van het volgende begrotingsjaar en de meerjarenraming) en de tussentijdse rapportage over het lopende j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6">
                  <text:number>5.</text:number>
                  <text:p text:style-name="al">De raad stelt bij aanvang van iedere raadsperiode op voorstel van het college nadere spelregels vast voor de sturing, begroting en verantwoording.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de programma’s de baten en lasten per taakveld, het overzicht van algemene dekkingsmiddelen en het overzicht van de overhead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zomernota aan met een voorstel voor het beleid en de financiële kaders van de begroting voor het volgende begrotingsjaar en de meerjarenraming. De raad stelt deze nota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In afwijking van het eerste lid kan de raad een activiteit welke onderdeel is van een taakveld, als prioriteit aanwijzen en daarvoor de baten en lasten apart autoriseren.</text:p>
                </text:list-item>
                <text:list-item text:style-override="id1-3-2-2-2-5-4">
                  <text:number>3.</text:number>
                  <text:p text:style-name="al">Bij de begrotingsbehandeling geeft het college aan van welke nieuwe investeringen hij op een later tijdstip een apart voorstel voor autorisatie van het investeringskrediet aan de raad doet.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het geautoriseerde investeringskrediet, of voor het bijstellen van het beleid. </text:p>
                </text:list-item>
                <text:list-item text:style-override="id1-3-2-2-2-5-6">
                  <text:number>5.</text:number>
                  <text:p text:style-name="al">Bij de behandeling van de tussenrapportage bedoeld in artikel 6, lid 1 a en b, kan het college voorstellen do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In geval van grondexploitaties gebeurt dit bij de jaarlijkse actualisatie van het MeerjarenPerspectief Grondbedrijf (MPG).</text:p>
                  <text:p text:style-name="al">Bij een geprognosticeerd negatief jaarresultaat in de tussenrapportage van 1 miljoen euro of meer, doet het college een voorstel hoe bij te sturen op dit resultaat. </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informeert het college de raad in het voorstel over het effect van de investering op de schuldpositie van de gemeente.</text:p>
                </text:list-item>
                <text:list-item text:style-override="id1-3-2-2-2-5-8">
                  <text:number>7.</text:number>
                  <text:p text:style-name="al">Het college verwerkt de financiële effecten uit de rijkcirculaires, voor zover deze technisch van aard zijn én betrekking hebben op bestaande taken over het lopende jaar in de gemeentebegroting. De rekeningencommissie wordt over de doorgerekende effecten van de circulaires geïnformeerd.</text:p>
                </text:list-item>
                <text:list-item text:style-override="id1-3-2-2-2-5-9">
                  <text:number>8.</text:number>
                  <text:p text:style-name="al">Het college stort per jaareinde bij specifieke exploitatiebudgetten, het restant budget in een bestemmingsreserve “nog uit te voeren werkzaamheden” voor zover deze nog benodigd zijn voor de uitvoering/afronding van de afgesproken activiteiten. De storting geldt alleen voor projecten, die:</text:p>
                  <text:list text:style-name="id1-3-2-2-2-5-9-3">
                    <text:list-item text:style-override="id1-3-2-2-2-5-9-3-1">
                      <text:number>•</text:number>
                      <text:p text:style-name="al">door onvoorziene omstandigheden niet tijdig zijn uitgevoerd;</text:p>
                    </text:list-item>
                    <text:list-item text:style-override="id1-3-2-2-2-5-9-3-2">
                      <text:number>•</text:number>
                      <text:p text:style-name="al">in het eerstvolgend jaar tot afronding komen;</text:p>
                    </text:list-item>
                    <text:list-item text:style-override="id1-3-2-2-2-5-9-3-3">
                      <text:number>•</text:number>
                      <text:p text:style-name="al">niet uit het structurele jaarbudget kunnen worden bekostigd;</text:p>
                    </text:list-item>
                    <text:list-item text:style-override="id1-3-2-2-2-5-9-3-4">
                      <text:number>•</text:number>
                      <text:p text:style-name="al">via een raadsbesluit zijn gehonoreerd. </text:p>
                    </text:list-item>
                    <text:list-item text:style-override="id1-3-2-2-2-5-9-3-5">
                      <text:number>•</text:number>
                      <text:p text:style-name="al">Het college legt hierover verantwoording af bij de Gemeenterekening.</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text:p>
                  <text:list text:style-name="id1-3-2-2-2-6-2-3">
                    <text:list-item text:style-override="id1-3-2-2-2-6-2-3-1">
                      <text:number>a.</text:number>
                      <text:p text:style-name="al">de raad door middel van een tussentijdse rapportage bij de zomernota over de realisatie van de begroting van de gemeente over het lopende boekjaar:</text:p>
                    </text:list-item>
                    <text:list-item text:style-override="id1-3-2-2-2-6-2-3-2">
                      <text:number>b.</text:number>
                      <text:p text:style-name="al">de rekeningencommissie in het najaar over het geprognosticeerd jaarresultaat van de gemeente over het lopende boekjaar:</text:p>
                    </text:list-item>
                    <text:list-item text:style-override="id1-3-2-2-2-6-2-3-3">
                      <text:number>c.</text:number>
                      <text:p text:style-name="al">de rekeningencommissie in het voorjaar over het geprognosticeerd jaarresultaat van de gemeente over het vorige boekjaar</text:p>
                    </text:list-item>
                    <text:list-item text:style-override="id1-3-2-2-2-6-2-3-4">
                      <text:number>d.</text:number>
                      <text:p text:style-name="al"> de raad door middel van het MeerjarenPerspectief Grondbedrijf (MPG) over de uitkomsten van het grondbeleid.</text:p>
                    </text:list-item>
                  </text:list>
                </text:list-item>
                <text:list-item text:style-override="id1-3-2-2-2-6-3">
                  <text:number>2.</text:number>
                  <text:p text:style-name="al">De tussenrapportage bedoeld in lid 1a bevat een uiteenzetting over de uitvoering van het beleid en een overzicht met de prognose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
                </text:list-item>
                <text:list-item text:style-override="id1-3-2-2-2-6-4">
                  <text:number>3.</text:number>
                  <text:p text:style-name="al">De informatie bedoeld in lid 1b en 1c bevat een prognose van het jaarresultaat.</text:p>
                </text:list-item>
                <text:list-item text:style-override="id1-3-2-2-2-6-5">
                  <text:number>4.</text:number>
                  <text:p text:style-name="al">De informatie bedoeld in lid 1 d bevat de uitkomsten van de jaarlijkse actualisatie van de grondexploitatiebegrotingen, kredieten, parameters en risicoanalyses.</text:p>
                </text:list-item>
                <text:list-item text:style-override="id1-3-2-2-2-6-6">
                  <text:number>5.</text:number>
                  <text:p text:style-name="al">In de tussenrapportage worden relevante afwijkingen op de actuele ramingen van de baten en lasten van taakvelden (groter dan 50.000 euro), prioriteiten en grondexploitaties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Bij een verkrijgings- of vervaardigingsprijs van minder dan 10.000 euro worden goederen c.q. diensten niet geactiveerd, maar direct ten laste van de exploitatie gebracht.</text:p>
                </text:list-item>
              </text:list>
              <text:p text:style-name="al"/>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publiekrechtelijke vorderingen wordt een voorziening wegens oninbaarheid gevormd op basis van het historische percentage van oninbaarheid.</text:p>
                </text:list-item>
              </text:list>
            </text:section>
            <text:section text:name="artikel_id1-3-2-2-3-4" text:style-name="artikel">
              <text:p text:style-name="artikel_kop_titel"><text:span text:style-name="artikel_kop_label">Artikel</text:span> <text:span text:style-name="artikel_kop_nr">10.</text:span> Reserves en voorziening groot onderhoud </text:p>
              <text:list text:style-name="id1-3-2-2-3-4-2">
                <text:list-item text:style-override="id1-3-2-2-3-4-2">
                  <text:number>1.</text:number>
                  <text:p text:style-name="al">In de beleidsbegroting, de financiële begroting, het jaarverslag en de jaarrekening vindt geen toerekening van rente over de reserves aan de taakvelden plaats.</text:p>
                </text:list-item>
                <text:list-item text:style-override="id1-3-2-2-3-4-3">
                  <text:number>2.</text:number>
                  <text:p text:style-name="al">Het college doet de raad een voorstel voor de vorming, besteding en opheffing van reserves. Het instellen, opheffen of wijzigen van reserves dient bij afzonderlijk raadsbesluit (apart beslispunt) plaats te vinden.</text:p>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omvang en de wijze van stortingen en onttrekkingen, inclusief de onderbouwing hierbij;</text:p>
                    </text:list-item>
                    <text:list-item text:style-override="id1-3-2-2-3-4-4-3-3">
                      <text:number>c.</text:number>
                      <text:p text:style-name="al">de minimale en/of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binnen de aangegeven maximale looptijd niet heeft geleid tot een besteding, wordt de bestemmingsreserve heroverwogen of wordt deze aan de algemene reserve toegevoegd.</text:p>
                </text:list-item>
                <text:list-item text:style-override="id1-3-2-2-3-4-6">
                  <text:number>5.</text:number>
                  <text:p text:style-name="al">Kosten van groot onderhoud aan kapitaalgoederen worden volgens artikel 44, lid 1, van het BBV ten laste van een vooraf gevormde voorziening gebracht. De vorming van de voorziening en omvang van de periodieke toevoeging is gebaseerd op een (meerjarig) beheerpla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3-5-3">
                  <text:number>2.</text:number>
                  <text:p text:style-name="al">Bij de directe kosten worden betrokken de bijdragen aan en onttrekkingen van reserves en voorzieningen.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5">
                  <text:number>4.</text:number>
                  <text:p text:style-name="al">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de toedelingssystematiek in de begroting opgenom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3-6" text:style-name="artikel">
              <text:p text:style-name="artikel_kop_titel"><text:span text:style-name="artikel_kop_label">Artikel</text:span> <text:span text:style-name="artikel_kop_nr">12.</text:span> Prijzen economische activiteiten</text:p>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de gemeentelijke tarieven voor de belastingen en heffing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list text:style-name="id1-3-2-2-4-2-2">
                <text:list-item text:style-override="id1-3-2-2-4-2-2">
                  <text:number>1.</text:number>
                  <text:p text:style-name="al">Bij de begroting en de jaarstukken neemt het college in de paragraaf lokale heffingen te minste de verplichte onderdelen op grond van artikel 10 van het Besluit begroting en verantwoording provincies en gemeenten op.</text:p>
                </text:list-item>
                <text:list-item text:style-override="id1-3-2-2-4-2-3">
                  <text:number>2.</text:number>
                  <text:p text:style-name="al">Het college biedt de raad ten minste elke vier jaar een nota lokale heffingen aan. De nota wordt door de raad vastgesteld.</text:p>
                </text:list-item>
              </text:list>
            </text:section>
            <text:section text:name="artikel_id1-3-2-2-4-3" text:style-name="artikel">
              <text:p text:style-name="artikel_kop_titel"><text:span text:style-name="artikel_kop_label">Artikel</text:span> <text:span text:style-name="artikel_kop_nr">15.</text:span> Financiering</text:p>
              <text:list text:style-name="id1-3-2-2-4-3-2">
                <text:list-item text:style-override="id1-3-2-2-4-3-2">
                  <text:number>1.</text:number>
                  <text:p text:style-name="al">Het college biedt ten minste elke vier jaar een treasurystatuut aan. Het statuut wordt door de raad vastgesteld.</text:p>
                </text:list-item>
                <text:list-item text:style-override="id1-3-2-2-4-3-3">
                  <text:number>2.</text:number>
                  <text:p text:style-name="al">In het treasurystatuut wordt aandacht besteed aan: </text:p>
                  <text:list text:style-name="id1-3-2-2-4-3-3-3">
                    <text:list-item text:style-override="id1-3-2-2-4-3-3-3-1">
                      <text:number>a.</text:number>
                      <text:p text:style-name="al">doelstellingen, uitgangspunten, richtlijnen en limieten treasury;</text:p>
                    </text:list-item>
                    <text:list-item text:style-override="id1-3-2-2-4-3-3-3-2">
                      <text:number>b.</text:number>
                      <text:p text:style-name="al">taken en bevoegdheden;</text:p>
                    </text:list-item>
                    <text:list-item text:style-override="id1-3-2-2-4-3-3-3-3">
                      <text:number>c.</text:number>
                      <text:p text:style-name="al">verantwoordingsrelaties en bijhorende informatievoorziening.</text:p>
                    </text:list-item>
                  </text:list>
                </text:list-item>
                <text:list-item text:style-override="id1-3-2-2-4-3-4">
                  <text:number>3.</text:number>
                  <text:p text:style-name="al">In de paragraaf financiering bij de begroting en de jaarstukken neemt het college ten minste de verplichte onderdelen op grond van artikel 13 van het Besluit begroting en verantwoording provincies en gemeenten op.</text:p>
                </text:list-item>
              </text:list>
            </text:section>
            <text:section text:name="artikel_id1-3-2-2-4-4" text:style-name="artikel">
              <text:p text:style-name="artikel_kop_titel"><text:span text:style-name="artikel_kop_label">Artikel</text:span> <text:span text:style-name="artikel_kop_nr">16.</text:span> Weerstandsvermogen &amp; risicobeheersing</text:p>
              <text:list text:style-name="id1-3-2-2-4-4-2">
                <text:list-item text:style-override="id1-3-2-2-4-4-2-1">
                  <text:number>1.</text:number>
                  <text:p text:style-name="al">In de paragraaf weerstandsvermogen en risicobeheersing bij de begroting en de jaarstukken neemt het college ten minste de verplichte onderdelen op grond van artikel 11 van het Besluit begroting en verantwoording provincies en gemeenten op.</text:p>
                </text:list-item>
                <text:list-item text:style-override="id1-3-2-2-4-4-2-2">
                  <text:number>2.</text:number>
                  <text:p text:style-name="al">Het college biedt de raad ten minste elke vier jaar een nota weerstandsvermogen en risicomanagement aan. De nota wordt door de raad vastgesteld.</text:p>
                </text:list-item>
              </text:list>
            </text:section>
            <text:section text:name="artikel_id1-3-2-2-4-5" text:style-name="artikel">
              <text:p text:style-name="artikel_kop_titel"><text:span text:style-name="artikel_kop_label">Artikel</text:span> <text:span text:style-name="artikel_kop_nr">17.</text:span> Onderhoud kapitaalgoederen</text:p>
              <text:list text:style-name="id1-3-2-2-4-5-2">
                <text:list-item text:style-override="id1-3-2-2-4-5-2">
                  <text:number>1.</text:number>
                  <text:p text:style-name="al">Bij de begroting en de jaarstukken neemt het college in de paragraaf onderhoud kapitaalgoederen ten minste de verplichte onderdelen op grond van artikel 12 van het Besluit begroting en verantwoording provincies en gemeenten op.</text:p>
                </text:list-item>
                <text:list-item text:style-override="id1-3-2-2-4-5-3">
                  <text:number>2.</text:number>
                  <text:p text:style-name="al">Het college biedt de raad ten minste eens in de 4 jaar een wegenbeleidsplan, een beleidsplan groenbeheer en een beleidsplan openbare verlichting aan. Het plan geeft het kader weer voor het beoogde onderhoudsniveau, de planning van het onderhoud en de kosten van het onderhoud voor het openbaar groen, wegen, kunstwerken, openbare verlichting en straatmeubilair. De raad stelt het plan vast. </text:p>
                </text:list-item>
                <text:list-item text:style-override="id1-3-2-2-4-5-4">
                  <text:number>3.</text:number>
                  <text:p text:style-name="al">Het college biedt de raad ten minste eens in de 5 jaar een 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4 jaar een vastgoednota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18.</text:span> Bedrijfsvoering</text:p>
              <text:p text:style-name="al">In de paragraaf bedrijfsvoering bij de begroting en de jaarstukken neemt het college ten minst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19.</text:span> Verbonden partijen</text:p>
              <text:list text:style-name="id1-3-2-2-4-7-2">
                <text:list-item text:style-override="id1-3-2-2-4-7-2">
                  <text:number>1.</text:number>
                  <text:p text:style-name="al">Bij de begroting en de jaarstukken neemt het college in de paragraaf verbonden partijen ten minste de verplichte onderdelen op grond van artikel 15 van het Besluit begroting en verantwoording provincies en gemeenten op</text:p>
                </text:list-item>
                <text:list-item text:style-override="id1-3-2-2-4-7-3">
                  <text:number>2.</text:number>
                  <text:p text:style-name="al">Het college biedt de raad ten minste eens in de vier jaar een beleidskader verbonden partijen en een beleidskader gesubsidieerde instellingen aan. Deze nota’s worden door de raad vastgesteld.</text:p>
                </text:list-item>
              </text:list>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
                  <text:number>1.</text:number>
                  <text:p text:style-name="al">In de paragraaf grondbeleid bij de begroting en de jaarstukken neemt het college ten minste de verplichte onderdelen op grond van artikel van 16 van het Besluit begroting en verantwoording provincies en gemeenten op. </text:p>
                </text:list-item>
                <text:list-item text:style-override="id1-3-2-2-4-8-3">
                  <text:number>2.</text:number>
                  <text:p text:style-name="al">Het college biedt de raad ten minste eens in de 4 jaar een nota grondbeleid aan. De raad stelt de nota vast.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Enschede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Enschede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25.</text:span> Onvoorziene omstandigheden en hardheidsclausule</text:p>
              <text:list text:style-name="id1-3-2-2-6-3-2">
                <text:list-item text:style-override="id1-3-2-2-6-3-2">
                  <text:number>1.</text:number>
                  <text:p text:style-name="al">In gevallen waarin deze verordening niet voorziet, beslist de raad.</text:p>
                </text:list-item>
                <text:list-item text:style-override="id1-3-2-2-6-3-3">
                  <text:number>2.</text:number>
                  <text:p text:style-name="al">De raad kan afwijken van de bepalingen van deze verordening, indien toepassing daarvan leidt tot onbillijkheden van overwegende aard.</text:p>
                </text:list-item>
              </text:list>
            </text:section>
            <text:section text:name="artikel_id1-3-2-2-6-4" text:style-name="artikel">
              <text:p text:style-name="artikel_kop_titel"><text:span text:style-name="artikel_kop_label">Artikel</text:span> <text:span text:style-name="artikel_kop_nr">26.</text:span> Inwerkingtreding en citeertitel</text:p>
              <text:list text:style-name="id1-3-2-2-6-4-2">
                <text:list-item text:style-override="id1-3-2-2-6-4-2">
                  <text:number>1.</text:number>
                  <text:p text:style-name="al">Deze verordening treedt in werking op de dag na bekendmaking.</text:p>
                </text:list-item>
                <text:list-item text:style-override="id1-3-2-2-6-4-3">
                  <text:number>2.</text:number>
                  <text:p text:style-name="al">Deze verordening wordt aangehaald als: Financiële verordening gemeente Enschede.</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2 juni 2017.</text:span></text:p>
            <text:p><text:span text:style-name="functie"/></text:p>
            <text:p><text:span text:style-name="functie">De voorzitter, </text:span></text:p>
            <text:p><text:span text:style-name="functie">De griffier,</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Bijlage afschrijvingsbeleid bij artikel 8</text:p>
          <text:p text:style-name="al"/>
          <text:p text:style-name="al">
          <text:span text:style-name="nadrukvet">Afschrijvingsbeleid </text:span>
        </text:p>
          <text:p text:style-name="al">Op de immateriële en materiële vaste activa wordt jaarlijks afgeschreven volgens de termijnen in onderstaande tabel. De afschrijvingstermijn is afgestemd op de verwachte toekomstige levensduur. In principe wordt lineair afgeschreven tot restwaarde nul. </text:p>
          <text:p text:style-name="al">Voor activering wordt gebruik gemaakt van de componentenbenadering. Het vaste activum wordt geactiveerd in het jaar van ingebruikname. Immateriële en financiële activa wordt geactiveerd in het jaar van verkrijging. De afschrijving start met ingang van het daaropvolgende begrotingsjaa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A</text:span>
                    <text:span text:style-name="nadrukvet">fschrijvingstermijn</text:span>
                  </text:p>
                </table:table-cell>
                <table:table-cell table:style-name="entry" table:number-rows-spanned="1" table:number-columns-spanned="1">
                  <text:p text:style-name="table_al">
                    <text:span text:style-name="nadrukvet">Omschrijving investeringen met economisch nut</text:span>
                  </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aanleg en vervanging van riolen</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uitbreiding) gebouwen met een permanent karakter</text:p>
                  <text:p text:style-name="table_al">wand- en keldergraven </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verbeteringsmaatregelen, maatregelen afkoppelen en bouwkundige constructies rioleringen </text:p>
                  <text:p text:style-name="table_al">aanleg stadsverwarming </text:p>
                  <text:p text:style-name="table_al">onderlaag kunstgrasvelden </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novatie/upgrading/aanpassing gebouwen</text:p>
                  <text:p text:style-name="table_al">grassportvelden </text:p>
                  <text:p text:style-name="table_al">parkeerterreinen </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kassen</text:p>
                  <text:p text:style-name="table_al">‘relining’ van riolen </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kantoormeubilair, exclusief bureaustoelen</text:p>
                  <text:p text:style-name="table_al">technische installaties in bedrijfsgebouwen </text:p>
                  <text:p text:style-name="table_al">mechanische onderdelen riolen </text:p>
                  <text:p text:style-name="table_al">veldafscheidingen/hekwerken </text:p>
                  <text:p text:style-name="table_al">toplagen kunstgras </text:p>
                  <text:p text:style-name="table_al">vloeren en tribunes sportaccommodaties</text:p>
                  <text:p text:style-name="table_al"/>
                  <text:p text:style-name="table_al">ondergrondse afvalcontainers</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elektrotechnische installaties riolen </text:p>
                  <text:p text:style-name="table_al">metingen riolering</text:p>
                  <text:p text:style-name="table_al">herstellen riolen </text:p>
                  <text:p text:style-name="table_al">veiligheidsvoorzieningen gebouwen </text:p>
                  <text:p text:style-name="table_al">schoolmeubilair </text:p>
                  <text:p text:style-name="table_al">bureaustoelen</text:p>
                  <text:p text:style-name="table_al">aanleg (tijdelijke) voorzieningen aan terreinen </text:p>
                  <text:p text:style-name="table_al">gebouwen met tijdelijk karakter </text:p>
                  <text:p text:style-name="table_al">inventarissen magazijnen, kantines en productieafdelingen</text:p>
                  <text:p text:style-name="table_al">herinrichting gebouwen</text:p>
                  <text:p text:style-name="table_al">zwaar materieel openbare ruimte </text:p>
                  <text:p text:style-name="table_al">steigermateriaal </text:p>
                  <text:p text:style-name="table_al">toplaag atletiekbanen </text:p>
                  <text:p text:style-name="table_al">parkeersystemen </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zware transportmiddelen/aanhangwagens en schuiten</text:p>
                  <text:p text:style-name="table_al">personenauto’s en ander rollend materieel </text:p>
                  <text:p text:style-name="table_al">automatiseringsapparatuur zonder bewegende delen/ applicatie-implementaties voor grote systemen </text:p>
                  <text:p text:style-name="table_al">overige inventarissen </text:p>
                  <text:p text:style-name="table_al">gereedschappen </text:p>
                  <text:p text:style-name="table_al">telefooncentrales </text:p>
                  <text:p text:style-name="table_al">camerahandhavingssysteem</text:p>
                  <text:p text:style-name="table_al">minicontainers afval</text:p>
                  <text:p text:style-name="table_al">chippen en nesten minicontainers afval</text:p>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kosten voor onderzoek en ontwikkeling </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automatiseringsapparatuur met bewegende delen/ applicatie-implementaties voor kantoorautomatisering </text:p>
                  <text:p text:style-name="table_al">accesspoints (WIFI)</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gronden en terreinen</text:p>
                  <text:p text:style-name="table_al">deelnemingen/aandele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A</text:span>
                    <text:span text:style-name="nadrukvet">fschrijvingstermijn</text:span>
                  </text:p>
                </table:table-cell>
                <table:table-cell table:style-name="entry" table:number-rows-spanned="1" table:number-columns-spanned="1">
                  <text:p text:style-name="table_al">
                    <text:span text:style-name="nadrukvet">Omschrijving investeringen met maatschappelijk nut</text:span>
                  </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Infrastructurele werken</text:p>
                  <text:p text:style-name="table_al">Openbare verlichting - masten</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Bom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 – armaturen</text:p>
                  <text:p text:style-name="table_al">Hekwerken</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Straatmeubilair</text:p>
                  <text:p text:style-name="table_al">Overig groen</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Wegen</text:p>
                  <text:p text:style-name="table_al">Verkeersinstallaties</text:p>
                  <text:p text:style-name="table_al">Speeltoestellen</text:p>
                </table:table-cell>
              </table:table-row>
            </table:table>
            <text:p text:style-name="table_bottom"/>
          </text:section>
          <text:p text:style-name="al"/>
        </text:section>
        <text:section text:name="bijlage_id1-3-2-5" text:style-name="bijlage">
          <text:p text:style-name="bijlage_top"/>
          <text:p text:style-name="hoofdstuk_kop">Bijlage – relevante artikelen Gemeentewet, Wet Houdbare Overheidsfinanciën en Besluit Begroting en Verantwoording (BBV) </text:p>
          <text:p text:style-name="al"/>
          <text:p text:style-name="al">
          <text:span text:style-name="nadrukvet">
            <text:span text:style-name="nadrukondlijn">Gemeentewet:</text:span>
          </text:span>
        </text:p>
          <text:p text:style-name="al"/>
          <text:p text:style-name="al">
          <text:span text:style-name="nadrukvet">Artikel 156</text:span>
        </text:p>
          <text:list text:style-name="id1-3-2-5-6">
            <text:list-item text:style-override="id1-3-2-5-6-1">
              <text:number>1.</text:number>
              <text:p text:style-name="al">De raad kan aan het college en aan een door hem ingestelde bestuurscommissie bevoegdheden overdragen, tenzij de aard van de bevoegdheid zich daartegen verzet.</text:p>
            </text:list-item>
            <text:list-item text:style-override="id1-3-2-5-6-2">
              <text:number>2.</text:number>
              <text:p text:style-name="al">De raad kan in ieder geval niet overdragen de bevoegdheid tot:</text:p>
              <text:list text:style-name="id1-3-2-5-6-2-3">
                <text:list-item text:style-override="id1-3-2-5-6-2-3-1">
                  <text:number>a.</text:number>
                  <text:p text:style-name="al">de instelling van een rekenkamer, bedoeld in artikel 81a, of het bij verordening stellen van regels voor de uitoefening van de rekenkamerfunctie, bedoeld in artikel 81oa;</text:p>
                </text:list-item>
                <text:list-item text:style-override="id1-3-2-5-6-2-3-2">
                  <text:number>b.</text:number>
                  <text:p text:style-name="al">de instelling van een onderzoek, bedoeld in artikel 155a, eerste lid;</text:p>
                </text:list-item>
                <text:list-item text:style-override="id1-3-2-5-6-2-3-3">
                  <text:number>c.</text:number>
                  <text:p text:style-name="al">de vaststelling of wijziging van de begroting, bedoeld in artikel 189;</text:p>
                </text:list-item>
                <text:list-item text:style-override="id1-3-2-5-6-2-3-4">
                  <text:number>d.</text:number>
                  <text:p text:style-name="al">de vaststelling van de jaarrekening, bedoeld in artikel 198;</text:p>
                </text:list-item>
                <text:list-item text:style-override="id1-3-2-5-6-2-3-5">
                  <text:number>e.</text:number>
                  <text:p text:style-name="al">het stellen van straf op overtreding van de gemeentelijke verordeningen;</text:p>
                </text:list-item>
                <text:list-item text:style-override="id1-3-2-5-6-2-3-6">
                  <text:number>f.</text:number>
                  <text:p text:style-name="al">de vaststelling van de verordeningen, bedoeld in de artikelen 212, eerste lid, 213, eerste lid, en 213a, eerste lid;</text:p>
                </text:list-item>
                <text:list-item text:style-override="id1-3-2-5-6-2-3-7">
                  <text:number>g.</text:number>
                  <text:p text:style-name="al">de aanwijzing van een of meer accountants, bedoeld in artikel 213, tweede lid;</text:p>
                </text:list-item>
                <text:list-item text:style-override="id1-3-2-5-6-2-3-8">
                  <text:number>h.</text:number>
                  <text:p text:style-name="al">de heffing van andere belastingen dan de belastingen, genoemd in artikel 225, de precariobelasting, de rioolheffing, bedoeld in artikel 228a, de rechten, genoemd in artikel 229, de rechten waarvan de heffing geschiedt krachtens andere wetten dan deze wet en de heffing, bedoeld in artikel 15.33 van de Wet milieubeheer.</text:p>
                </text:list-item>
              </text:list>
            </text:list-item>
            <text:list-item text:style-override="id1-3-2-5-6-3">
              <text:number>3.</text:number>
              <text:p text:style-name="al">De bevoegdheid tot het vaststellen van verordeningen, door strafbepaling of bestuursdwang te handhaven, kan de raad slechts overdragen voor zover het betreft de vaststelling van nadere regels met betrekking tot bepaalde door hem in zijn verordeningen aangewezen onderwerpen.</text:p>
            </text:list-item>
            <text:list-item text:style-override="id1-3-2-5-6-4">
              <text:number>4.</text:number>
              <text:p text:style-name="al">De artikelen 139, tweede lid, 140 en 141 zijn van overeenkomstige toepassing op een besluit dat wordt genomen op grond van het eerste lid.</text:p>
            </text:list-item>
          </text:list>
          <text:p text:style-name="al"/>
          <text:p text:style-name="al">
          <text:span text:style-name="nadrukvet">Artikel 160</text:span>
        </text:p>
          <text:list text:style-name="id1-3-2-5-9">
            <text:list-item text:style-override="id1-3-2-5-9-1">
              <text:number>1.</text:number>
              <text:p text:style-name="al">Het college is in ieder geval bevoegd:</text:p>
              <text:list text:style-name="id1-3-2-5-9-1-3">
                <text:list-item text:style-override="id1-3-2-5-9-1-3-1">
                  <text:number>a.</text:number>
                  <text:p text:style-name="al">het dagelijks bestuur van de gemeente te voeren, voor zover niet bij of krachtens de wet de raad of de burgemeester hiermee is belast;</text:p>
                </text:list-item>
                <text:list-item text:style-override="id1-3-2-5-9-1-3-2">
                  <text:number>b.</text:number>
                  <text:p text:style-name="al">beslissingen van de raad voor te bereiden en uit te voeren, tenzij bij of krachtens de wet de burgemeester hiermee is belast;</text:p>
                </text:list-item>
                <text:list-item text:style-override="id1-3-2-5-9-1-3-3">
                  <text:number>c.</text:number>
                  <text:p text:style-name="al">regels vast te stellen over de ambtelijke organisatie van de gemeente, met uitzondering van de organisatie van de griffie;</text:p>
                </text:list-item>
                <text:list-item text:style-override="id1-3-2-5-9-1-3-4">
                  <text:number>d.</text:number>
                  <text:p text:style-name="al">ambtenaren, niet zijnde de griffier en de op de griffie werkzame ambtenaren, te benoemen, te schorsen en te ontslaan;</text:p>
                </text:list-item>
                <text:list-item text:style-override="id1-3-2-5-9-1-3-5">
                  <text:number>e.</text:number>
                  <text:p text:style-name="al">tot privaatrechtelijke rechtshandelingen van de gemeente te besluiten;</text:p>
                </text:list-item>
                <text:list-item text:style-override="id1-3-2-5-9-1-3-6">
                  <text:number>f.</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5-9-1-3-7">
                  <text:number>g.</text:number>
                  <text:p text:style-name="al">ten aanzien van de voorbereiding van de civiele verdediging;</text:p>
                </text:list-item>
                <text:list-item text:style-override="id1-3-2-5-9-1-3-8">
                  <text:number>h.</text:number>
                  <text:p text:style-name="al">jaarmarkten of gewone marktdagen in te stellen, af te schaffen of te veranderen.</text:p>
                </text:list-item>
              </text:list>
            </text:list-item>
            <text:list-item text:style-override="id1-3-2-5-9-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5-9-3">
              <text:number>3.</text:number>
              <text:p text:style-name="al">Het college neemt, ook alvorens is besloten tot het voeren van een rechtsgeding, alle conservatoire maatregelen en doet wat nodig is ter voorkoming van verjaring of verlies van recht of bezit.</text:p>
            </text:list-item>
          </text:list>
          <text:p text:style-name="al"/>
          <text:p text:style-name="al">
          <text:span text:style-name="nadrukvet">Artikel 169</text:span>
        </text:p>
          <text:list text:style-name="id1-3-2-5-12">
            <text:list-item text:style-override="id1-3-2-5-12-1">
              <text:number>1.</text:number>
              <text:p text:style-name="al">Het college en elk van zijn leden afzonderlijk zijn aan de raad verantwoording schuldig over het door het college gevoerde bestuur.</text:p>
            </text:list-item>
            <text:list-item text:style-override="id1-3-2-5-12-2">
              <text:number>2.</text:number>
              <text:p text:style-name="al">Zij geven de raad alle inlichtingen die de raad voor de uitoefening van zijn taak nodig heeft.</text:p>
            </text:list-item>
            <text:list-item text:style-override="id1-3-2-5-12-3">
              <text:number>3.</text:number>
              <text:p text:style-name="al">Zij geven de raad mondeling of schriftelijk de door een of meer leden gevraagde inlichtingen, tenzij het verstrekken ervan in strijd is met het openbaar belang.</text:p>
            </text:list-item>
            <text:list-item text:style-override="id1-3-2-5-12-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5-12-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vet">Artikel 189</text:span>
        </text:p>
          <text:list text:style-name="id1-3-2-5-15">
            <text:list-item text:style-override="id1-3-2-5-15-1">
              <text:number>1.</text:number>
              <text:p text:style-name="al">Voor alle taken en activiteiten brengt de raad jaarlijks op de begroting de bedragen die hij daarvoor beschikbaar stelt, alsmede de financiële middelen die hij naar verwachting kan aanwenden.</text:p>
            </text:list-item>
            <text:list-item text:style-override="id1-3-2-5-15-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text:p>
            </text:list-item>
            <text:list-item text:style-override="id1-3-2-5-15-3">
              <text:number>3.</text:number>
              <text:p text:style-name="al">Behoudens het bepaalde in de artikelen 208 en 209 kunnen ten laste van de gemeente slechts lasten en daarmee overeenstemmende balansmutaties worden genomen tot de bedragen die hiervoor op de begroting zijn gebracht.</text:p>
            </text:list-item>
            <text:list-item text:style-override="id1-3-2-5-15-4">
              <text:number>4.</text:number>
              <text:p text:style-name="al">Het begrotingsjaar is het kalenderjaar.</text:p>
            </text:list-item>
          </text:list>
          <text:p text:style-name="al"/>
          <text:p text:style-name="al">
          <text:span text:style-name="nadrukvet">Artikel 192</text:span>
        </text:p>
          <text:list text:style-name="id1-3-2-5-18">
            <text:list-item text:style-override="id1-3-2-5-18-1">
              <text:number>1.</text:number>
              <text:p text:style-name="al">Besluiten tot wijziging van de begroting kunnen tot uiterlijk het eind van het desbetreffende begrotingsjaar worden genomen.</text:p>
            </text:list-item>
            <text:list-item text:style-override="id1-3-2-5-18-2">
              <text:number>2.</text:number>
              <text:p text:style-name="al">De artikelen 190, tweede lid, en 191, tweede lid, alsmede, behoudens in gevallen van dringende spoed, het bepaalde in artikel 190, derde lid, zijn van overeenkomstige toepassing.</text:p>
            </text:list-item>
          </text:list>
          <text:p text:style-name="al"/>
          <text:p text:style-name="al">
          <text:span text:style-name="nadrukvet">Artikel 193</text:span>
        </text:p>
          <text:p text:style-name="al">Verplichte uitgaven van de gemeente zijn:</text:p>
          <text:list text:style-name="id1-3-2-5-22">
            <text:list-item text:style-override="id1-3-2-5-22-1">
              <text:number>a.</text:number>
              <text:p text:style-name="al">de renten en aflossingen van de door de gemeente aangegane geldleningen en alle overige opeisbare schulden;</text:p>
            </text:list-item>
            <text:list-item text:style-override="id1-3-2-5-22-2">
              <text:number>b.</text:number>
              <text:p text:style-name="al">de uitgaven die bij of krachtens de wet aan de gemeente zijn opgelegd;</text:p>
            </text:list-item>
            <text:list-item text:style-override="id1-3-2-5-22-3">
              <text:number>c.</text:number>
              <text:p text:style-name="al">de uitgaven die voortvloeien uit de van het gemeentebestuur gevorderde medewerking tot uitvoering van wetten en algemene maatregelen van bestuur, voor zover die uitgaven niet ten laste van anderen zijn gebracht.</text:p>
            </text:list-item>
          </text:list>
          <text:p text:style-name="al"/>
          <text:p text:style-name="al">
          <text:span text:style-name="nadrukvet">Artikel 212</text:span>
        </text:p>
          <text:list text:style-name="id1-3-2-5-25">
            <text:list-item text:style-override="id1-3-2-5-2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5-25-2">
              <text:number>2.</text:number>
              <text:p text:style-name="al">De verordening bevat in ieder geval:</text:p>
              <text:list text:style-name="id1-3-2-5-25-2-3">
                <text:list-item text:style-override="id1-3-2-5-25-2-3-1">
                  <text:number>a.</text:number>
                  <text:p text:style-name="al">regels voor waardering en afschrijving van activa;</text:p>
                </text:list-item>
                <text:list-item text:style-override="id1-3-2-5-2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5-25-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Artikel 213</text:span>
        </text:p>
          <text:list text:style-name="id1-3-2-5-28">
            <text:list-item text:style-override="id1-3-2-5-28-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5-28-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5-28-3">
              <text:number>3.</text:number>
              <text:p text:style-name="al">De accountantsverklaring geeft op grond van de uitgevoerde controle aan of:</text:p>
              <text:list text:style-name="id1-3-2-5-28-3-3">
                <text:list-item text:style-override="id1-3-2-5-28-3-3-1">
                  <text:number>a.</text:number>
                  <text:p text:style-name="al">de jaarrekening een getrouw beeld geeft van zowel de baten en lasten als de grootte en samenstelling van het vermogen;</text:p>
                </text:list-item>
                <text:list-item text:style-override="id1-3-2-5-28-3-3-2">
                  <text:number>b.</text:number>
                  <text:p text:style-name="al">de baten en lasten, alsmede de balansmutaties rechtmatig tot stand zijn gekomen;</text:p>
                </text:list-item>
                <text:list-item text:style-override="id1-3-2-5-28-3-3-3">
                  <text:number>c.</text:number>
                  <text:p text:style-name="al">de jaarrekening is opgesteld in overeenstemming met de bij of krachtens algemene maatregel van bestuur te stellen regels, bedoeld in artikel 186 en</text:p>
                </text:list-item>
                <text:list-item text:style-override="id1-3-2-5-28-3-3-4">
                  <text:number>d.</text:number>
                  <text:p text:style-name="al">het jaarverslag met de jaarrekening verenigbaar is.</text:p>
                </text:list-item>
              </text:list>
            </text:list-item>
            <text:list-item text:style-override="id1-3-2-5-28-4">
              <text:number>4.</text:number>
              <text:p text:style-name="al">Het verslag van bevindingen bevat in ieder geval bevindingen over:</text:p>
              <text:list text:style-name="id1-3-2-5-28-4-3">
                <text:list-item text:style-override="id1-3-2-5-28-4-3-1">
                  <text:number>a.</text:number>
                  <text:p text:style-name="al">de vraag of de inrichting van het financiële beheer en van de financiële organisatie een getrouwe en rechtmatige verantwoording mogelijk maken en</text:p>
                </text:list-item>
                <text:list-item text:style-override="id1-3-2-5-28-4-3-2">
                  <text:number>b.</text:number>
                  <text:p text:style-name="al">onrechtmatigheden in de jaarrekening.</text:p>
                </text:list-item>
              </text:list>
            </text:list-item>
            <text:list-item text:style-override="id1-3-2-5-28-5">
              <text:number>5.</text:number>
              <text:p text:style-name="al">De accountant zendt de accountantsverklaring en het verslag van bevindingen aan de raad en een afschrift daarvan aan het college.</text:p>
            </text:list-item>
            <text:list-item text:style-override="id1-3-2-5-28-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5-28-7">
              <text:number>7.</text:number>
              <text:p text:style-name="al">Accountants als bedoeld in het tweede lid kunnen in gemeentelijke dienst worden aangesteld en worden in dat geval door de raad benoemd, geschorst en ontslagen.</text:p>
            </text:list-item>
            <text:list-item text:style-override="id1-3-2-5-28-8">
              <text:number>8.</text:number>
              <text:p text:style-name="al">Indien de raad op grond van het tweede lid accountants heeft aangewezen die in gemeentelijke dienst zijn aangesteld, is:</text:p>
              <text:list text:style-name="id1-3-2-5-28-8-3">
                <text:list-item text:style-override="id1-3-2-5-28-8-3-1">
                  <text:number>a.</text:number>
                  <text:p text:style-name="al">het bepaalde bij en krachtens de artikelen 25, 25a en 27 van de Wet toezicht accountantsorganisaties van overeenkomstige toepassing op deze accountants;</text:p>
                </text:list-item>
                <text:list-item text:style-override="id1-3-2-5-28-8-3-2">
                  <text:number>b.</text:number>
                  <text:p text:style-name="al">het bepaalde bij en krachtens de artikelen 14, 18, 19, 20 en 21 van de Wet toezicht accountantsorganisaties van overeenkomstige toepassing op de gemeente; en</text:p>
                </text:list-item>
                <text:list-item text:style-override="id1-3-2-5-28-8-3-3">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
            </text:list-item>
            <text:list-item text:style-override="id1-3-2-5-28-9">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p text:style-name="al"/>
          <text:p text:style-name="al">
          <text:span text:style-name="nadrukvet">Artikel 229b</text:span>
        </text:p>
          <text:list text:style-name="id1-3-2-5-31">
            <text:list-item text:style-override="id1-3-2-5-31-1">
              <text:number>1.</text:number>
              <text:p text:style-name="al">In verordeningen op grond waarvan rechten als bedoeld in artikel 229, eerste lid, onder a en b, worden geheven, worden de tarieven zodanig vastgesteld dat de geraamde baten van de rechten niet uitgaan boven de geraamde lasten ter zake.</text:p>
            </text:list-item>
            <text:list-item text:style-override="id1-3-2-5-31-2">
              <text:number>2.</text:number>
              <text:p text:style-name="al">Onder de in het eerste lid bedoelde lasten worden mede verstaan:</text:p>
              <text:list text:style-name="id1-3-2-5-31-2-3">
                <text:list-item text:style-override="id1-3-2-5-31-2-3-1">
                  <text:number>a.</text:number>
                  <text:p text:style-name="al">bijdragen aan bestemmingsreserves en voorzieningen voor noodzakelijke vervanging van de betrokken activa;</text:p>
                </text:list-item>
                <text:list-item text:style-override="id1-3-2-5-31-2-3-2">
                  <text:number>b.</text:number>
                  <text:p text:style-name="al">de omzetbelasting die ingevolge de Wet op het BTW-compensatiefonds recht geeft op een bijdrage uit het fonds.</text:p>
                </text:list-item>
              </text:list>
            </text:list-item>
          </text:list>
          <text:p text:style-name="al"/>
          <text:p text:style-name="al">
          <text:span text:style-name="nadrukvet">
            <text:span text:style-name="nadrukondlijn">Wet Houdbare Overheidsfinanciën:</text:span>
          </text:span>
        </text:p>
          <text:p text:style-name="al"/>
          <text:p text:style-name="al">
          <text:span text:style-name="nadrukvet">Artikel 3. Normering budgettair beleid decentrale overheid</text:span>
        </text:p>
          <text:p text:style-name="al">4. Het vastgestelde resultaat in termen van een collectief aandeel in het EMU-saldo van de decentrale overheden gezamenlijk, uitgesplitst naar een aandeel voor de provincies gezamenlijk, de gemeenten gezamenlijk en de waterschappen gezamenlijk wordt openbaar gemaakt door plaatsing in de Staatscourant.</text:p>
          <text:p text:style-name="al"/>
          <text:p text:style-name="al">
          <text:span text:style-name="nadrukvet">
            <text:span text:style-name="nadrukondlijn">Besluit Begroten en Verantwoorden (BBV):</text:span>
          </text:span>
        </text:p>
          <text:p text:style-name="al"/>
          <text:p text:style-name="al">
          <text:span text:style-name="nadrukvet">Artikel 8</text:span>
        </text:p>
          <text:list text:style-name="id1-3-2-5-41">
            <text:list-item text:style-override="id1-3-2-5-41-1">
              <text:number>1.</text:number>
              <text:p text:style-name="al">Het programmaplan bevat:</text:p>
              <text:list text:style-name="id1-3-2-5-41-1-3">
                <text:list-item text:style-override="id1-3-2-5-41-1-3-1">
                  <text:number>a.</text:number>
                  <text:p text:style-name="al">de te realiseren programma's;</text:p>
                </text:list-item>
                <text:list-item text:style-override="id1-3-2-5-41-1-3-2">
                  <text:number>b.</text:number>
                  <text:p text:style-name="al">een overzicht van de algemene dekkingsmiddelen;</text:p>
                </text:list-item>
                <text:list-item text:style-override="id1-3-2-5-41-1-3-3">
                  <text:number>c.</text:number>
                  <text:p text:style-name="al">een overzicht van de kosten van overhead;</text:p>
                </text:list-item>
                <text:list-item text:style-override="id1-3-2-5-41-1-3-4">
                  <text:number>d.</text:number>
                  <text:p text:style-name="al">het bedrag voor de heffing voor de vennootschapsbelasting, en</text:p>
                </text:list-item>
                <text:list-item text:style-override="id1-3-2-5-41-1-3-5">
                  <text:number>e.</text:number>
                  <text:p text:style-name="al">het bedrag voor onvoorzien.</text:p>
                </text:list-item>
              </text:list>
            </text:list-item>
            <text:list-item text:style-override="id1-3-2-5-41-2">
              <text:number>2.</text:number>
              <text:p text:style-name="al">Een programma is een samenhangend geheel van activiteiten.</text:p>
            </text:list-item>
            <text:list-item text:style-override="id1-3-2-5-41-3">
              <text:number>3.</text:number>
              <text:p text:style-name="al">Het programmaplan bevat per programma:</text:p>
              <text:list text:style-name="id1-3-2-5-41-3-3">
                <text:list-item text:style-override="id1-3-2-5-41-3-3-1">
                  <text:number>a.</text:number>
                  <text:p text:style-name="al">de doelstelling, in het bijzonder de beoogde maatschappelijke effecten, ten minste toegelicht aan de hand van de bij ministeriële regeling vast te stellen beleidsindicatoren;</text:p>
                </text:list-item>
                <text:list-item text:style-override="id1-3-2-5-41-3-3-2">
                  <text:number>b.</text:number>
                  <text:p text:style-name="al">de wijze waarop ernaar gestreefd zal worden die effecten te bereiken, en de betrokkenheid hierbij van verbonden partijen;</text:p>
                </text:list-item>
                <text:list-item text:style-override="id1-3-2-5-41-3-3-3">
                  <text:number>c.</text:number>
                  <text:p text:style-name="al">de raming van baten en lasten.</text:p>
                </text:list-item>
              </text:list>
            </text:list-item>
            <text:list-item text:style-override="id1-3-2-5-41-4">
              <text:number>4.</text:number>
              <text:p text:style-name="al">De provincie onderscheidenlijk gemeente kan de baten en lasten per programma verdelen in de onderdelen baten en lasten voor prioriteiten en voor overig.</text:p>
            </text:list-item>
            <text:list-item text:style-override="id1-3-2-5-41-5">
              <text:number>5.</text:number>
              <text:p text:style-name="al">Het overzicht algemene dekkingsmiddelen bevat ten minste:</text:p>
              <text:list text:style-name="id1-3-2-5-41-5-3">
                <text:list-item text:style-override="id1-3-2-5-41-5-3-1">
                  <text:number>a.</text:number>
                  <text:p text:style-name="al">lokale heffingen, waarvan de besteding niet gebonden is;</text:p>
                </text:list-item>
                <text:list-item text:style-override="id1-3-2-5-41-5-3-2">
                  <text:number>b.</text:number>
                  <text:p text:style-name="al">algemene uitkeringen;</text:p>
                </text:list-item>
                <text:list-item text:style-override="id1-3-2-5-41-5-3-3">
                  <text:number>c.</text:number>
                  <text:p text:style-name="al">dividend;</text:p>
                </text:list-item>
                <text:list-item text:style-override="id1-3-2-5-41-5-3-4">
                  <text:number>d.</text:number>
                  <text:p text:style-name="al">saldo van de financieringsfunctie;</text:p>
                </text:list-item>
                <text:list-item text:style-override="id1-3-2-5-41-5-3-5">
                  <text:number>e.</text:number>
                  <text:p text:style-name="al">overige algemene dekkingsmiddelen.</text:p>
                </text:list-item>
              </text:list>
            </text:list-item>
            <text:list-item text:style-override="id1-3-2-5-41-6">
              <text:number>6.</text:number>
              <text:p text:style-name="al">Het bedrag voor onvoorzien wordt geraamd voor de begroting in zijn geheel of per programma.</text:p>
            </text:list-item>
          </text:list>
          <text:p text:style-name="al"/>
          <text:p text:style-name="al">
          <text:span text:style-name="nadrukvet">Artikel 10</text:span>
        </text:p>
          <text:p text:style-name="al">De paragraaf betreffende de lokale heffingen bevat ten minste:</text:p>
          <text:list text:style-name="id1-3-2-5-45">
            <text:list-item text:style-override="id1-3-2-5-45-1">
              <text:number>a.</text:number>
              <text:p text:style-name="al">de geraamde inkomsten;</text:p>
            </text:list-item>
            <text:list-item text:style-override="id1-3-2-5-45-2">
              <text:number>b.</text:number>
              <text:p text:style-name="al">het beleid ten aanzien van de lokale heffingen;</text:p>
            </text:list-item>
            <text:list-item text:style-override="id1-3-2-5-45-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5-45-4">
              <text:number>d.</text:number>
              <text:p text:style-name="al">een aanduiding van de lokale lastendruk;</text:p>
            </text:list-item>
            <text:list-item text:style-override="id1-3-2-5-45-5">
              <text:number>e.</text:number>
              <text:p text:style-name="al">een beschrijving van het kwijtscheldingsbeleid.</text:p>
            </text:list-item>
          </text:list>
          <text:p text:style-name="al"/>
          <text:p text:style-name="al">
          <text:span text:style-name="nadrukvet">Artikel 11</text:span>
        </text:p>
          <text:list text:style-name="id1-3-2-5-48">
            <text:list-item text:style-override="id1-3-2-5-48-1">
              <text:number>1.</text:number>
              <text:p text:style-name="al">Het weerstandsvermogen bestaat uit de relatie tussen:</text:p>
              <text:list text:style-name="id1-3-2-5-48-1-3">
                <text:list-item text:style-override="id1-3-2-5-48-1-3-1">
                  <text:number>a.</text:number>
                  <text:p text:style-name="al">de weerstandscapaciteit, zijnde de middelen en mogelijkheden waarover de provincie onderscheidenlijk gemeente beschikt of kan beschikken om niet begrote kosten te dekken;</text:p>
                </text:list-item>
                <text:list-item text:style-override="id1-3-2-5-48-1-3-2">
                  <text:number>b.</text:number>
                  <text:p text:style-name="al">alle risico's waarvoor geen maatregelen zijn getroffen en die van materiële betekenis kunnen zijn in relatie tot de financiële positie.</text:p>
                </text:list-item>
              </text:list>
            </text:list-item>
            <text:list-item text:style-override="id1-3-2-5-48-2">
              <text:number>2.</text:number>
              <text:p text:style-name="al">De paragraaf betreffende het weerstandsvermogen en risicobeheersing bevat ten minste:</text:p>
              <text:list text:style-name="id1-3-2-5-48-2-3">
                <text:list-item text:style-override="id1-3-2-5-48-2-3-1">
                  <text:number>a.</text:number>
                  <text:p text:style-name="al">een inventarisatie van de weerstandscapaciteit;</text:p>
                </text:list-item>
                <text:list-item text:style-override="id1-3-2-5-48-2-3-2">
                  <text:number>b.</text:number>
                  <text:p text:style-name="al">een inventarisatie van de risico's;</text:p>
                </text:list-item>
                <text:list-item text:style-override="id1-3-2-5-48-2-3-3">
                  <text:number>c.</text:number>
                  <text:p text:style-name="al">het beleid omtrent de weerstandscapaciteit en de risico's;</text:p>
                </text:list-item>
                <text:list-item text:style-override="id1-3-2-5-48-2-3-4">
                  <text:number>d.</text:number>
                  <text:p text:style-name="al">een kengetal voor de:</text:p>
                  <text:p text:style-name="al">1a°. netto schuldquote;</text:p>
                  <text:p text:style-name="al">1b°. netto schuldquote gecorrigeerd voor alle verstrekte leningen;</text:p>
                  <text:p text:style-name="al">2°. solvabiliteitsratio;</text:p>
                  <text:p text:style-name="al">3°. grondexploitatie;</text:p>
                  <text:p text:style-name="al">4°. structurele exploitatieruimte; en</text:p>
                  <text:p text:style-name="al">5°. belastingcapaciteit.</text:p>
                </text:list-item>
                <text:list-item text:style-override="id1-3-2-5-48-2-3-5">
                  <text:number>e.</text:number>
                  <text:p text:style-name="al">een beoordeling van de onderlinge verhouding tussen de kengetallen in relatie tot de financiële positie.</text:p>
                </text:list-item>
              </text:list>
            </text:list-item>
            <text:list-item text:style-override="id1-3-2-5-48-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p text:style-name="al">
          <text:span text:style-name="nadrukvet">Artikel 12</text:span>
        </text:p>
          <text:list text:style-name="id1-3-2-5-51">
            <text:list-item text:style-override="id1-3-2-5-51-1">
              <text:number>1.</text:number>
              <text:p text:style-name="al">De paragraaf betreffende het onderhoud van kapitaalgoederen bevat ten minste de volgende kapitaalgoederen:</text:p>
              <text:list text:style-name="id1-3-2-5-51-1-3">
                <text:list-item text:style-override="id1-3-2-5-51-1-3-1">
                  <text:number>a.</text:number>
                  <text:p text:style-name="al">wegen;</text:p>
                </text:list-item>
                <text:list-item text:style-override="id1-3-2-5-51-1-3-2">
                  <text:number>b.</text:number>
                  <text:p text:style-name="al">riolering;</text:p>
                </text:list-item>
                <text:list-item text:style-override="id1-3-2-5-51-1-3-3">
                  <text:number>c.</text:number>
                  <text:p text:style-name="al">water;</text:p>
                </text:list-item>
                <text:list-item text:style-override="id1-3-2-5-51-1-3-4">
                  <text:number>d.</text:number>
                  <text:p text:style-name="al">groen;</text:p>
                </text:list-item>
                <text:list-item text:style-override="id1-3-2-5-51-1-3-5">
                  <text:number>e.</text:number>
                  <text:p text:style-name="al">gebouwen.</text:p>
                </text:list-item>
              </text:list>
            </text:list-item>
            <text:list-item text:style-override="id1-3-2-5-51-2">
              <text:number>2.</text:number>
              <text:p text:style-name="al">Van de kapitaalgoederen, bedoeld in het eerste lid, wordt aangegeven:</text:p>
              <text:list text:style-name="id1-3-2-5-51-2-3">
                <text:list-item text:style-override="id1-3-2-5-51-2-3-1">
                  <text:number>a.</text:number>
                  <text:p text:style-name="al">het beleidskader;</text:p>
                </text:list-item>
                <text:list-item text:style-override="id1-3-2-5-51-2-3-2">
                  <text:number>b.</text:number>
                  <text:p text:style-name="al">de uit het beleidskader voortvloeiende financiële consequenties;</text:p>
                </text:list-item>
                <text:list-item text:style-override="id1-3-2-5-51-2-3-3">
                  <text:number>c.</text:number>
                  <text:p text:style-name="al">de vertaling van de financiële consequenties in de begroting.</text:p>
                </text:list-item>
              </text:list>
            </text:list-item>
          </text:list>
          <text:p text:style-name="al"/>
          <text:p text:style-name="al">
          <text:span text:style-name="nadrukvet">Artikel 13</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14</text:span>
        </text:p>
          <text:p text:style-name="al">De paragraaf betreffende de bedrijfsvoering geeft ten minste inzicht in de stand van zaken en de beleidsvoornemens ten aanzien van de bedrijfsvoering.</text:p>
          <text:p text:style-name="al"/>
          <text:p text:style-name="al">
          <text:span text:style-name="nadrukvet">Artikel 15</text:span>
        </text:p>
          <text:list text:style-name="id1-3-2-5-60">
            <text:list-item text:style-override="id1-3-2-5-60-1">
              <text:number>1.</text:number>
              <text:p text:style-name="al"> De paragraaf betreffende de verbonden partijen bevat ten minste:</text:p>
              <text:list text:style-name="id1-3-2-5-60-1-3">
                <text:list-item text:style-override="id1-3-2-5-60-1-3-1">
                  <text:number>a.</text:number>
                  <text:p text:style-name="al"> de visie op en de beleidsvoornemens omtrent verbonden partijen;</text:p>
                </text:list-item>
                <text:list-item text:style-override="id1-3-2-5-60-1-3-2">
                  <text:number>b.</text:number>
                  <text:p text:style-name="al"> de lijst van verbonden partijen, die wordt onderverdeeld in:</text:p>
                  <text:p text:style-name="al">1°. gemeenschappelijke regelingen;</text:p>
                  <text:p text:style-name="al">2°. vennootschappen en coöperaties;</text:p>
                  <text:p text:style-name="al">3°. stichtingen en verenigingen, en,</text:p>
                  <text:p text:style-name="al">4°. overige verbonden partijen;</text:p>
                </text:list-item>
                <text:list-item text:style-override="id1-3-2-5-60-1-3-3">
                  <text:number>c.</text:number>
                  <text:p text:style-name="al"> de lijst van verbonden partijen.</text:p>
                </text:list-item>
              </text:list>
            </text:list-item>
            <text:list-item text:style-override="id1-3-2-5-60-2">
              <text:number>2.</text:number>
              <text:p text:style-name="al"> In de lijst van verbonden partijen wordt ten minste de volgende informatie opgenomen:</text:p>
              <text:list text:style-name="id1-3-2-5-60-2-3">
                <text:list-item text:style-override="id1-3-2-5-60-2-3-1">
                  <text:number>a.</text:number>
                  <text:p text:style-name="al"> de wijze waarop de provincie onderscheidenlijk de gemeente een belang heeft in de verbonden partij en het openbaar belang dat ermee gediend wordt;</text:p>
                </text:list-item>
                <text:list-item text:style-override="id1-3-2-5-60-2-3-2">
                  <text:number>b.</text:number>
                  <text:p text:style-name="al"> het belang dat de provincie onderscheidenlijk de gemeente in de verbonden partij heeft aan het begin en de verwachte omvang aan het einde van het begrotingsjaar;</text:p>
                </text:list-item>
                <text:list-item text:style-override="id1-3-2-5-60-2-3-3">
                  <text:number>c.</text:number>
                  <text:p text:style-name="al"> de verwachte omvang van het eigen vermogen en het vreemd vermogen van de verbonden partij aan het begin en aan het einde van het begrotingsjaar;</text:p>
                </text:list-item>
                <text:list-item text:style-override="id1-3-2-5-60-2-3-4">
                  <text:number>d.</text:number>
                  <text:p text:style-name="al"> de verwachte omvang van het financiële resultaat van de verbonden partij in het begrotingsjaar;</text:p>
                </text:list-item>
                <text:list-item text:style-override="id1-3-2-5-60-2-3-5">
                  <text:number>e.</text:number>
                  <text:p text:style-name="al"> de eventuele risico’s, als bedoeld in artikel 11, eerste lid, onderdeel b, van de verbonden partij voor de financiële positie van de provincie onderscheidenlijk gemeente.</text:p>
                </text:list-item>
              </text:list>
            </text:list-item>
          </text:list>
          <text:p text:style-name="al"/>
          <text:p text:style-name="al">
          <text:span text:style-name="nadrukvet">Artikel 16</text:span>
        </text:p>
          <text:p text:style-name="al">De paragraaf betreffende het grondbeleid bevat ten minste:</text:p>
          <text:list text:style-name="id1-3-2-5-64">
            <text:list-item text:style-override="id1-3-2-5-64-1">
              <text:number>a.</text:number>
              <text:p text:style-name="al">een visie op het grondbeleid in relatie tot de realisatie van de doelstellingen van de programma's die zijn opgenomen in de begroting;</text:p>
            </text:list-item>
            <text:list-item text:style-override="id1-3-2-5-64-2">
              <text:number>b.</text:number>
              <text:p text:style-name="al">een aanduiding van de wijze waarop de provincie onderscheidenlijk gemeente het grondbeleid uitvoert;</text:p>
            </text:list-item>
            <text:list-item text:style-override="id1-3-2-5-64-3">
              <text:number>c.</text:number>
              <text:p text:style-name="al">een actuele prognose van de te verwachten resultaten van de totale grondexploitatie;</text:p>
            </text:list-item>
            <text:list-item text:style-override="id1-3-2-5-64-4">
              <text:number>d.</text:number>
              <text:p text:style-name="al">een onderbouwing van de geraamde winstneming;</text:p>
            </text:list-item>
            <text:list-item text:style-override="id1-3-2-5-64-5">
              <text:number>e.</text:number>
              <text:p text:style-name="al">de beleidsuitgangspunten omtrent de reserves voor grondzaken in relatie tot de risico's van de grondzaken.</text:p>
            </text:list-item>
          </text:list>
          <text:p text:style-name="al"/>
          <text:p text:style-name="al">
          <text:span text:style-name="nadrukvet">Artikel 20</text:span>
        </text:p>
          <text:list text:style-name="id1-3-2-5-67">
            <text:list-item text:style-override="id1-3-2-5-67-1">
              <text:number>1.</text:number>
              <text:p text:style-name="al"> De uiteenzetting van de financiële positie bevat:</text:p>
              <text:list text:style-name="id1-3-2-5-67-1-3">
                <text:list-item text:style-override="id1-3-2-5-67-1-3-1">
                  <text:number>a.</text:number>
                  <text:p text:style-name="al">een raming voor het begrotingsjaar van de financiële gevolgen van het bestaande en nieuw beleid dat in de programma’s is opgenomen;</text:p>
                </text:list-item>
                <text:list-item text:style-override="id1-3-2-5-67-1-3-2">
                  <text:number>b.</text:number>
                  <text:p text:style-name="al">een geprognosticeerde begin- en eindbalans van het begrotingsjaar, die ten minste de posten bevat om het EMU-saldo te kunnen berekenen, en</text:p>
                </text:list-item>
                <text:list-item text:style-override="id1-3-2-5-67-1-3-3">
                  <text:number>c.</text:number>
                  <text:p text:style-name="al">het EMU-saldo over het vorig begrotingsjaar en de berekening van het geraamde bedrag over het begrotingsjaar alsmede het jaar volgend op het begrotingsjaar.</text:p>
                </text:list-item>
              </text:list>
            </text:list-item>
            <text:list-item text:style-override="id1-3-2-5-67-2">
              <text:number>2.</text:number>
              <text:p text:style-name="al"> Afzonderlijke aandacht wordt ten minste besteed aan:</text:p>
              <text:list text:style-name="id1-3-2-5-67-2-3">
                <text:list-item text:style-override="id1-3-2-5-67-2-3-1">
                  <text:number>a.</text:number>
                  <text:p text:style-name="al">de jaarlijks terugkerende arbeidskosten gerelateerde verplichtingen van vergelijkbaar volume;</text:p>
                </text:list-item>
                <text:list-item text:style-override="id1-3-2-5-67-2-3-2">
                  <text:number>b.</text:number>
                  <text:p text:style-name="al">de investeringen; onderscheiden in investeringen met een economisch nut en investeringen in de openbare ruimte met een maatschappelijk nut;</text:p>
                </text:list-item>
                <text:list-item text:style-override="id1-3-2-5-67-2-3-3">
                  <text:number>c.</text:number>
                  <text:p text:style-name="al">de financiering;</text:p>
                </text:list-item>
                <text:list-item text:style-override="id1-3-2-5-67-2-3-4">
                  <text:number>d.</text:number>
                  <text:p text:style-name="al">de stand en het gespecificeerde verloop van de reserves;</text:p>
                </text:list-item>
                <text:list-item text:style-override="id1-3-2-5-67-2-3-5">
                  <text:number>e.</text:number>
                  <text:p text:style-name="al">de stand en het gespecificeerde verloop van de voorzieningen.</text:p>
                </text:list-item>
              </text:list>
            </text:list-item>
          </text:list>
          <text:p text:style-name="al"/>
          <text:p text:style-name="al">
          <text:span text:style-name="nadrukvet">Artikel 21</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
          <text:span text:style-name="nadrukvet">Artikel 24</text:span>
        </text:p>
          <text:list text:style-name="id1-3-2-5-73">
            <text:list-item text:style-override="id1-3-2-5-73-1">
              <text:number>1.</text:number>
              <text:p text:style-name="al"> De jaarstukken bestaan ten minste uit:</text:p>
              <text:list text:style-name="id1-3-2-5-73-1-3">
                <text:list-item text:style-override="id1-3-2-5-73-1-3-1">
                  <text:number>a.</text:number>
                  <text:p text:style-name="al">het jaarverslag;</text:p>
                </text:list-item>
                <text:list-item text:style-override="id1-3-2-5-73-1-3-2">
                  <text:number>b.</text:number>
                  <text:p text:style-name="al">de jaarrekening.</text:p>
                </text:list-item>
              </text:list>
            </text:list-item>
            <text:list-item text:style-override="id1-3-2-5-73-2">
              <text:number>2.</text:number>
              <text:p text:style-name="al"> Het jaarverslag bestaat ten minste uit:</text:p>
              <text:list text:style-name="id1-3-2-5-73-2-3">
                <text:list-item text:style-override="id1-3-2-5-73-2-3-1">
                  <text:number>a.</text:number>
                  <text:p text:style-name="al">de programmaverantwoording;</text:p>
                </text:list-item>
                <text:list-item text:style-override="id1-3-2-5-73-2-3-2">
                  <text:number>b.</text:number>
                  <text:p text:style-name="al">de paragrafen.</text:p>
                </text:list-item>
              </text:list>
            </text:list-item>
            <text:list-item text:style-override="id1-3-2-5-73-3">
              <text:number>3.</text:number>
              <text:p text:style-name="al"> De jaarrekening bestaat uit:</text:p>
              <text:list text:style-name="id1-3-2-5-73-3-3">
                <text:list-item text:style-override="id1-3-2-5-73-3-3-1">
                  <text:number>a.</text:number>
                  <text:p text:style-name="al">het overzicht van baten en lasten in de jaarrekening en de toelichting;</text:p>
                </text:list-item>
                <text:list-item text:style-override="id1-3-2-5-73-3-3-2">
                  <text:number>b.</text:number>
                  <text:p text:style-name="al">de balans en de toelichting;</text:p>
                </text:list-item>
                <text:list-item text:style-override="id1-3-2-5-73-3-3-3">
                  <text:number>c.</text:number>
                  <text:p text:style-name="al">de bijlage met de verantwoordingsinformatie over specifieke uitkeringen;</text:p>
                </text:list-item>
                <text:list-item text:style-override="id1-3-2-5-73-3-3-4">
                  <text:number>d.</text:number>
                  <text:p text:style-name="al">een bijlage met het overzicht van de gerealiseerde baten en lasten per taakveld.</text:p>
                </text:list-item>
              </text:list>
            </text:list-item>
          </text:list>
          <text:p text:style-name="al"/>
          <text:p text:style-name="al">
          <text:span text:style-name="nadrukvet">Artikel 25</text:span>
        </text:p>
          <text:list text:style-name="id1-3-2-5-76">
            <text:list-item text:style-override="id1-3-2-5-76-1">
              <text:number>1.</text:number>
              <text:p text:style-name="al"> De programmaverantwoording bestaat ten minste uit:</text:p>
              <text:list text:style-name="id1-3-2-5-76-1-3">
                <text:list-item text:style-override="id1-3-2-5-76-1-3-1">
                  <text:number>a.</text:number>
                  <text:p text:style-name="al">de verantwoording over de realisatie van de programma's en de overzichten van de algemene dekkingsmiddelen en de kosten van overhead;</text:p>
                </text:list-item>
                <text:list-item text:style-override="id1-3-2-5-76-1-3-2">
                  <text:number>b.</text:number>
                  <text:p text:style-name="al">het bedrag voor de heffing voor de vennootschapsbelasting, en</text:p>
                </text:list-item>
                <text:list-item text:style-override="id1-3-2-5-76-1-3-3">
                  <text:number>c.</text:number>
                  <text:p text:style-name="al">geeft daarnaast inzicht in het gebruik van het geraamde bedrag voor onvoorzien.</text:p>
                </text:list-item>
                <text:list-item text:style-override="id1-3-2-5-76-1-3-4">
                  <text:number>d.</text:number>
                  <text:p text:style-name="al"/>
                </text:list-item>
              </text:list>
            </text:list-item>
            <text:list-item text:style-override="id1-3-2-5-76-2">
              <text:number>2.</text:number>
              <text:p text:style-name="al"> De programmaverantwoording biedt per programma inzicht in:</text:p>
              <text:list text:style-name="id1-3-2-5-76-2-3">
                <text:list-item text:style-override="id1-3-2-5-76-2-3-1">
                  <text:number>a.</text:number>
                  <text:p text:style-name="al">de mate waarin de doelstellingen zijn gerealiseerd ten minste toegelicht aan de hand van de bij ministeriële regeling vast te stellen beleidsindicatoren;</text:p>
                </text:list-item>
                <text:list-item text:style-override="id1-3-2-5-76-2-3-2">
                  <text:number>b.</text:number>
                  <text:p text:style-name="al">de wijze waarop getracht is de beoogde maatschappelijke effecten te bereiken;</text:p>
                </text:list-item>
                <text:list-item text:style-override="id1-3-2-5-76-2-3-3">
                  <text:number>c.</text:number>
                  <text:p text:style-name="al">de gerealiseerde baten en lasten.</text:p>
                </text:list-item>
              </text:list>
            </text:list-item>
          </text:list>
          <text:p text:style-name="al"/>
          <text:p text:style-name="al">
          <text:span text:style-name="nadrukvet">Artikel 26</text:span>
        </text:p>
          <text:p text:style-name="al">Het jaarverslag bevat de paragrafen die ingevolge artikel 9 in de begroting zijn opgenomen. Ze bevatten de verantwoording van hetgeen in de overeenkomstige paragrafen in de begroting is opgenomen.</text:p>
          <text:p text:style-name="al"/>
          <text:p text:style-name="al">
          <text:span text:style-name="nadrukvet">Artikel 43</text:span>
        </text:p>
          <text:list text:style-name="id1-3-2-5-82">
            <text:list-item text:style-override="id1-3-2-5-82-1">
              <text:number>1.</text:number>
              <text:p text:style-name="al"> In de balans worden de reserves onderscheiden naar:</text:p>
              <text:list text:style-name="id1-3-2-5-82-1-3">
                <text:list-item text:style-override="id1-3-2-5-82-1-3-1">
                  <text:number>a.</text:number>
                  <text:p text:style-name="al">de algemene reserve;</text:p>
                </text:list-item>
                <text:list-item text:style-override="id1-3-2-5-82-1-3-2">
                  <text:number>b.</text:number>
                  <text:p text:style-name="al">de bestemmingsreserves.</text:p>
                </text:list-item>
              </text:list>
            </text:list-item>
            <text:list-item text:style-override="id1-3-2-5-82-2">
              <text:number>2.</text:number>
              <text:p text:style-name="al"> Een bestemmingsreserve is een reserve waaraan provinciale staten respectievelijk de raad een bepaalde bestemming heeft gegeven.</text:p>
            </text:list-item>
          </text:list>
          <text:p text:style-name="al"/>
          <text:p text:style-name="al">
          <text:span text:style-name="nadrukvet">Artikel 44</text:span>
        </text:p>
          <text:list text:style-name="id1-3-2-5-85">
            <text:list-item text:style-override="id1-3-2-5-85-1">
              <text:number>1.</text:number>
              <text:p text:style-name="al">Voorzieningen worden gevormd wegens:</text:p>
              <text:list text:style-name="id1-3-2-5-85-1-3">
                <text:list-item text:style-override="id1-3-2-5-85-1-3-1">
                  <text:number>a.</text:number>
                  <text:p text:style-name="al">verplichtingen en verliezen waarvan de omvang op de balansdatum onzeker is, doch redelijkerwijs te schatten;</text:p>
                </text:list-item>
                <text:list-item text:style-override="id1-3-2-5-85-1-3-2">
                  <text:number>b.</text:number>
                  <text:p text:style-name="al">op de balansdatum bestaande risico's ter zake van bepaalde te verwachten verplichtingen of verliezen waarvan de omvang redelijkerwijs is te schatten;</text:p>
                </text:list-item>
                <text:list-item text:style-override="id1-3-2-5-8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85-1-3-4">
                  <text:number>d.</text:number>
                  <text:p text:style-name="al">de bijdragen aan toekomstige vervangingsinvesteringen, waarvoor een heffing wordt geheven als bedoeld in artikel 35, eerste lid, onder b.</text:p>
                </text:list-item>
              </text:list>
            </text:list-item>
            <text:list-item text:style-override="id1-3-2-5-85-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85-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45</text:span>
        </text:p>
          <text:p text:style-name="al">Rentetoevoegingen aan voorzieningen zijn niet toegestaan.</text:p>
          <text:p text:style-name="al"/>
          <text:p text:style-name="al">
          <text:span text:style-name="nadrukvet">Artikel 59</text:span>
        </text:p>
          <text:list text:style-name="id1-3-2-5-91">
            <text:list-item text:style-override="id1-3-2-5-91-1">
              <text:number>1.</text:number>
              <text:p text:style-name="al"> Alle investeringen worden geactiveerd.</text:p>
            </text:list-item>
            <text:list-item text:style-override="id1-3-2-5-91-2">
              <text:number>2.</text:number>
              <text:p text:style-name="al"> 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5-95">
            <text:list-item text:style-override="id1-3-2-5-95-1">
              <text:number>a.</text:number>
              <text:p text:style-name="al">het voornemen bestaat het actief te gebruiken of te verkopen;</text:p>
            </text:list-item>
            <text:list-item text:style-override="id1-3-2-5-95-2">
              <text:number>b.</text:number>
              <text:p text:style-name="al">de technische uitvoerbaarheid om het actief te voltooien vaststaat;</text:p>
            </text:list-item>
            <text:list-item text:style-override="id1-3-2-5-95-3">
              <text:number>c.</text:number>
              <text:p text:style-name="al">het actief in de toekomst economisch of maatschappelijk nut zal genereren en;</text:p>
            </text:list-item>
            <text:list-item text:style-override="id1-3-2-5-95-4">
              <text:number>d.</text:number>
              <text:p text:style-name="al">de uitgaven die aan het actief zijn toe te rekenen betrouwbaar kunnen worden vastgesteld.</text:p>
            </text:list-item>
          </text:list>
          <text:p text:style-name="al"/>
          <text:p text:style-name="al">
          <text:span text:style-name="nadrukvet">Artikel 61</text:span>
        </text:p>
          <text:p text:style-name="al">Bijdragen aan activa in eigendom van derden kunnen worden geactiveerd, indien:</text:p>
          <text:list text:style-name="id1-3-2-5-99">
            <text:list-item text:style-override="id1-3-2-5-99-1">
              <text:number>a.</text:number>
              <text:p text:style-name="al">er sprake is van een investering door een derde;</text:p>
            </text:list-item>
            <text:list-item text:style-override="id1-3-2-5-99-2">
              <text:number>b.</text:number>
              <text:p text:style-name="al">de investering bijdraagt aan de publieke taak;</text:p>
            </text:list-item>
            <text:list-item text:style-override="id1-3-2-5-99-3">
              <text:number>c.</text:number>
              <text:p text:style-name="al">de derde zich heeft verplicht tot het daadwerkelijk investeren, op een wijze zoals is overeengekomen en;</text:p>
            </text:list-item>
            <text:list-item text:style-override="id1-3-2-5-99-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text:span>
        </text:p>
          <text:list text:style-name="id1-3-2-5-102">
            <text:list-item text:style-override="id1-3-2-5-102-1">
              <text:number>1.</text:number>
              <text:p text:style-name="al">Alle vaste activa worden voor het bedrag van de investering geactiveerd.</text:p>
            </text:list-item>
            <text:list-item text:style-override="id1-3-2-5-102-2">
              <text:number>2.</text:number>
              <text:p text:style-name="al">In afwijking van het eerste lid worden de bijdragen van derden die in directe relatie staan met het actief op de waardering daarvan in mindering gebracht.</text:p>
            </text:list-item>
            <text:list-item text:style-override="id1-3-2-5-102-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text:span>
        </text:p>
          <text:list text:style-name="id1-3-2-5-105">
            <text:list-item text:style-override="id1-3-2-5-105-1">
              <text:number>1.</text:number>
              <text:p text:style-name="al">Activa worden gewaardeerd op basis van de verkrijgings- of vervaardigingsprijs.</text:p>
            </text:list-item>
            <text:list-item text:style-override="id1-3-2-5-105-2">
              <text:number>2.</text:number>
              <text:p text:style-name="al">De verkrijgingsprijs omvat de inkoopprijs en de bijkomende kosten.</text:p>
            </text:list-item>
            <text:list-item text:style-override="id1-3-2-5-10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105-4">
              <text:number>4.</text:number>
              <text:p text:style-name="al">Voor in erfpacht uitgegeven gronden geldt de uitgifteprijs van eerste uitgifte als verkrijgingsprijs. Gronden in eeuwigdurende erfpacht worden gewaardeerd tegen registratiewaarde.</text:p>
            </text:list-item>
            <text:list-item text:style-override="id1-3-2-5-105-5">
              <text:number>5.</text:number>
              <text:p text:style-name="al">Van activa waarvan de bestemming verandert, wordt de actuele waarde van de nieuwe bestemming in de toelichting op de balans opgenomen.</text:p>
            </text:list-item>
            <text:list-item text:style-override="id1-3-2-5-105-6">
              <text:number>6.</text:number>
              <text:p text:style-name="al">In afwijking van het eerste lid is waardering tegen actuele waarde toegestaan voor de activa van de Nazorgfondsen bedoeld in artikel 15.47 van de Wet milieubeheer.</text:p>
            </text:list-item>
            <text:list-item text:style-override="id1-3-2-5-105-7">
              <text:number>7.</text:number>
              <text:p text:style-name="al">Passiva worden gewaardeerd tegen de nominale waarde, met uitzondering van voorzieningen die tegen contante waarde zijn gewaardeerd.</text:p>
            </text:list-item>
            <text:list-item text:style-override="id1-3-2-5-105-8">
              <text:number>8.</text:number>
              <text:p text:style-name="al">Eventuele voorzieningen wegens oninbaarheid worden met de boekwaarde van leningen en vorderingen verrekend.</text:p>
            </text:list-item>
          </text:list>
          <text:p text:style-name="al"/>
          <text:p text:style-name="al">
          <text:span text:style-name="nadrukvet">Artikel 64</text:span>
        </text:p>
          <text:list text:style-name="id1-3-2-5-108">
            <text:list-item text:style-override="id1-3-2-5-108-1">
              <text:number>1.</text:number>
              <text:p text:style-name="al">De afschrijvingen geschieden onafhankelijk van het resultaat van het boekjaar.</text:p>
            </text:list-item>
            <text:list-item text:style-override="id1-3-2-5-108-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108-3">
              <text:number>3.</text:number>
              <text:p text:style-name="al">Op vaste activa met een beperkte gebruiksduur wordt jaarlijks afgeschreven volgens een stelsel dat is afgestemd op de verwachte toekomstige gebruiksduur.</text:p>
            </text:list-item>
            <text:list-item text:style-override="id1-3-2-5-108-4">
              <text:number>4.</text:number>
              <text:p text:style-name="al">In afwijking van het derde lid is de afschrijvingsduur voor de immateriële vaste activa, bedoeld in artikel 34 onder a, maximaal gelijk aan de looptijd van de lening.</text:p>
            </text:list-item>
            <text:list-item text:style-override="id1-3-2-5-108-5">
              <text:number>5.</text:number>
              <text:p text:style-name="al">In afwijking van het derde lid is de afschrijvingsduur voor de immateriële vaste activa, bedoeld in artikel 34 onder b, ten hoogste vijf jaar.</text:p>
            </text:list-item>
            <text:list-item text:style-override="id1-3-2-5-108-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text:span>
        </text:p>
          <text:list text:style-name="id1-3-2-5-111">
            <text:list-item text:style-override="id1-3-2-5-111-1">
              <text:number>1.</text:number>
              <text:p text:style-name="al">Naar verwachting duurzame waardeverminderingen van vaste activa worden onafhankelijk van het resultaat van het boekjaar in aanmerking genomen.</text:p>
            </text:list-item>
            <text:list-item text:style-override="id1-3-2-5-111-2">
              <text:number>2.</text:number>
              <text:p text:style-name="al">Voorraden en deelnemingen worden tegen de marktwaarde gewaardeerd indien de marktwaarde lager is dan de verkrijgings- of vervaardigingsprijs.</text:p>
            </text:list-item>
            <text:list-item text:style-override="id1-3-2-5-111-3">
              <text:number>3.</text:number>
              <text:p text:style-name="al">Een actief dat buiten gebruik wordt gesteld wordt afgewaardeerd op het moment van buitengebruikstelling, indien de restwaarde lager is dan de boekwaarde.</text:p>
            </text:list-item>
          </text:list>
          <text:p text:style-name="al"/>
          <text:p text:style-name="al"/>
        </text:section>
        <text:section text:name="nota-toelichting_id1-3-2-6" text:style-name="nota-toelichting">
          <text:p text:style-name="kop_level0">Toelichting op de artikelen</text:p>
          <text:p text:style-name="al"/>
          <text:p text:style-name="al">
          <text:span text:style-name="nadrukvet">Artikel 1. Begripsbepaling</text:span>
        </text:p>
          <text:p text:style-name="al">Het begrip administratie is gedefinieerd ten behoeve van artikel 21 van de verordening.</text:p>
          <text:p text:style-name="al">Het begrip afdeling is gedefinieerd ten behoeve van de artikelen 21 en 22 van de verordening.</text:p>
          <text:p text:style-name="al">Het begrip gemeenterekening is gedefinieerd ten behoeve van artikel 5.</text:p>
          <text:p text:style-name="al">Het begrip overheidsbedrijf is gedefinieerd om in artikel 12 van de verordening nadere invulling te kunnen geven aan de verplichtingen die volgen uit de Mededingingswet voor het vaststellen van de hoogte van prijzen.</text:p>
          <text:p text:style-name="al">Het begrip zomernota is gedefinieerd ten behoeve van de artikelen 4 en 6.</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Het vijfde lid bepaalt dat aan het begin van iedere raadsperiode nadere spelregels kunnen worden vastgesteld, in aanvulling op de bepalingen in deze verordening.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at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In het tweede lid is opgenomen dat de raad binnen een taakveld een activiteit als prioriteit kan bestempelen, waarvoor hij apart de baten en lasten wil autoriseren.</text:p>
          <text:p text:style-name="al">Naast lopende uitgaven doet een gemeenten investeringen, waaronder investeringen in grondexploitaties. Ook uitgaven voor investeringen moeten door de raad worden geautoriseerd. Voor de autorisatie van investeringskredieten is er voor gekozen deze bij de begrotingsbehandeling mee te nemen (derde lid). Investeringen in grondexploitaties worden via een afzonderijk voorstel voor autorisatie aan de raad voorgelegd. Daarnaast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Voor grondexploitaties gebeurt dit bij de behandeling van het MPG.</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Daarbij draagt dit lid aan het college op bij investeringen aan te geven wat het effect is op de schuldpositie van de gemeente. </text:p>
          <text:p text:style-name="al">Bij het zevende lid gaat het bij bestaande taken om de zgn. taakmutaties. Met ‘technisch’ wordt bedoeld administratieve budgetneutrale mutaties tussen producten die geen effect hebben op het beleid. Mutaties met een beleidseffect vragen om een separaat raadsbesluit.</text:p>
          <text:p text:style-name="al">De doorgerekende effecten van de circulaires betreffen o.a. de taakmutaties en decentralisatie- en integratieuitkeringen.</text:p>
          <text:p text:style-name="al">Het komt nogal eens voor dat begrotingsafwijkingen worden veroorzaakt doordat activiteiten, waarvoor de gemeenteraad geld beschikbaar heeft gesteld nog niet (geheel) zijn uitgevoerd. Dit leidt dan tot een voordelig resultaat ten opzichte van de begroting, terwijl de activiteiten in het volgende begrotingsjaar (verder) worden uitgevoerd. Het achtste lid van dit artikel regelt onder welke voorwaarden deze specifieke niet bestede budgetten mogen worden gereserveerd en rechtmatig kunnen worden besteed in het eerstvolgend jaar.</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een tussenrapportages bij , en te gebruiken als input, voor de zomernota. Daarnaast zijn er actualisaties van het jaarrekeningresultaat. Tussentijdse rapportage over de grondexploitatie vindt plaats via het MPG. </text:p>
          <text:p text:style-name="al">Het tweede lid bevat bepalingen over de minimale inhoud van de rapportage. </text:p>
          <text:p text:style-name="al">Het derde lid bepaalt, welke afwijkingen ten opzichte van de begroting het college in de tussenrapportages moet toelichten. </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8.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et economisch nut en maatschappelijk nut opgenomen. </text:p>
          <text:p text:style-name="al">Alle materiële activa met economisch en maatschappelijk nut worden geactiveerd. Identieke goederen welke binnen een boekjaar op verschillende momenten worden aangeschaft en gezamenlijk 10.000 euro overschrijden, dienen als cluster te worden geactiveerd. De componentenbenadering houdt in dat bijvoorbeeld een gebouw niet als één bedrag wordt geactiveerd en afgeschreven maar in componenten (bijvoorbeeld casco gebouw 40 jaar, installaties 15 jaar, etc.). De raad kan in voorkomende gevallen besluiten om af te wijken van de in de bijlage vermelde afschrijvingstermijnen. Alleen om gegronde redenen mag een andere dan de lineaire afschrijvingsmethode worden toegepast. De raad moet instemmen met een dergelijke afwijking.</text:p>
          <text:p text:style-name="al">Activa die per jaarovergang nog niet gereed is, worden opgenomen onder onderhanden werk c.q. voorraden. Kredieten vervallen na 3 jaren mits dit anders is geregeld in het genomen raadsbesluit.</text:p>
          <text:p text:style-name="al"/>
          <text:p text:style-name="al">
          <text:span text:style-name="nadrukvet">Artikel 9.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style-name="al">
          <text:span text:style-name="nadrukvet">Artikel 10. Reserves en voorziening groot onderhoud</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Vanaf 2018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algemene uitgangspunt is het, in alle redelijkheid, zo veel mogelijk beperken van reserves, zowel qua aantal als qua omvang. Hierbij moet natuurlijk wel rekening worden gehouden met de wettelijke voorschriften. </text:p>
          <text:p text:style-name="al">Bestemmingsreserves worden alleen ingesteld: </text:p>
          <text:p text:style-name="al">1. Voor concrete, in principe binnen vooraf bepaalde tijd te realiseren, door de raad vast te stellen doelen. Reservevorming dient hiervoor gemotiveerd noodzakelijk te zijn;</text:p>
          <text:p text:style-name="al">2. Voor het veiligstellen van object- of doelsubsidies/bijdragen van derden of niet benutte delen daarvan, waarvan de verplichting tot het doen van uitgaven zich pas in latere jaren voordoet, maar die niet specifiek hoeven te worden besteed (dus waarop geen terugbetalingsverplichting rust); </text:p>
          <text:p text:style-name="al">3. Voor de egalisatie van ongewenste schommelingen in gemeentelijke tarieven die naar derden toe (of intern) worden gehanteerd, indien de besteding niet dusdanig gebonden is dat de middelen moeten worden teruggegeven als ze niet zijn besteed aan het doel waarvoor ze zijn gehev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worden heroverwogen en mogelijk vervallen en weer aan de algemene reserve worden toegevoegd (vierde lid).</text:p>
          <text:p text:style-name="al">Voorzieningen betreffen het vreemde vermogen van de gemeente. In zijn algemeenheid is het karakter van voorzieningen verplichtend en is er voor de gemeente geen sprake van een vrije keuze daarin. Voorzieningen dienen naar beste schatting dekkend te zijn voor de achterliggende verplichtingen en risico’s. Ze mogen derhalve niet groter of kleiner zijn dan de verplichtingen of risico’s waarvoor ze zijn gevormd. Toevoegingen moeten dan ook altijd gebaseerd zijn op de tijdige opbouw van de noodzakelijke omvang van de voorziening. De vorming van de voorziening groot onderhoud en omvang van de periodieke toevoeging is gebaseerd op een (meerjarig) beheerplan. Hiermee wordt bewerkstelligd dat de kosten over een langere periode worden uitgemiddeld en grote fluctuaties in de jaarlijkse kosten bij een tariefproduct worden voorkomen. </text:p>
          <text:p text:style-name="al">Mutaties in voorzieningen wegens toevoegingen, of door vrijval, vloeien voort uit het aanpassen van een nieuw noodzakelijk niveau en uit verminderingen wegens aanwending voor het doel waarvoor de voorziening is ingesteld. De feitelijke mutaties in voorzieningen vallen onder verantwoordelijkheid van het college.</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aat in op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Het zevende lid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betreffen:</text:p>
          <text:list text:style-name="id1-3-2-6-86">
            <text:list-item text:style-override="id1-3-2-6-8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6-86-2">
              <text:number>b.</text:number>
              <text:p text:style-name="al">een bevoordeling van activiteiten in het kader van een bij wet opgedragen publiekrechtelijke taak;</text:p>
            </text:list-item>
            <text:list-item text:style-override="id1-3-2-6-86-3">
              <text:number>c.</text:number>
              <text:p text:style-name="al">een bevoordeling van activiteiten in het kader van een toegekend bijzonder of uitsluitend recht waarvoor prijsvoorschriften gelden;</text:p>
            </text:list-item>
            <text:list-item text:style-override="id1-3-2-6-86-4">
              <text:number>d.</text:number>
              <text:p text:style-name="al">een bevoordeling van sociale werkplaatsen;</text:p>
            </text:list-item>
            <text:list-item text:style-override="id1-3-2-6-86-5">
              <text:number>e.</text:number>
              <text:p text:style-name="al">een bevoordeling van onderwijsinstellingen;</text:p>
            </text:list-item>
            <text:list-item text:style-override="id1-3-2-6-86-6">
              <text:number>f.</text:number>
              <text:p text:style-name="al">een bevoordeling van publieke media-instellingen; en</text:p>
            </text:list-item>
            <text:list-item text:style-override="id1-3-2-6-86-7">
              <text:number>g.</text:number>
              <text:p text:style-name="al">een bevoordeling die valt onder de reikwijdte van de staatssteunregels van het Werkingsverdrag van de Europese Unie en daarmee verenigbaar is.</text:p>
            </text:list-item>
          </text:list>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 Deze prijsstelling wordt separaat geregeld, bijvoorbeeld voor vastgoed en grondbedrijf.</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Dit is in hoofdstuk 4 van de financiële verordening overgenomen. De raad kan bepalen om ook over aanvullende zaken in de paragrafen van de begroting en jaarrekening te worden geïnformeerd. Daarnaast is opgenomen welke beleidsnota’s door het college ter vaststelling aan de raad worden aangeboden.</text:p>
          <text:p text:style-name="al"/>
          <text:p text:style-name="al">
          <text:span text:style-name="nadrukvet">Artikel 21. Administratie</text:span>
        </text:p>
          <text:p text:style-name="al">Onder artikel 21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2. Financiële organisatie</text:span>
        </text:p>
          <text:p text:style-name="al">Artikel 2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p text:style-name="al">Artikel 22 geeft een opsomming op welke terreinen van de financiële organisatie het college beleid en interne regels moet stellen. Om hier invulling aan te geven ligt het voor de hand, dat het college onder ander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De accountant toetst jaarlijks of de jaarrekening een getrouw beeld geeft van de gemeentelijke financiën en of de (financiële) beheershandelingen die eraan ten grondslag liggen, rechtmatig zijn verlopen. Het eerste lid van artikel 2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
          <text:span text:style-name="nadrukvet">Artikel 25. Onvoorziene omstandigheden en hardheidsclausule</text:span>
        </text:p>
          <text:p text:style-name="al">De raad beslist in gevallen waarin deze verordening niet voorziet. Daarnaast kan de raad ook afwijken van de bepalingen van deze verordening, indien de toepassing daarvan leidt tot onbillijkheden van overwegende aard.</text:p>
          <text:p text:style-name="al"/>
          <text:p text:style-name="al">
          <text:span text:style-name="nadrukvet">Artikel 26. Inwerkingtreding en citeertitel</text:span>
        </text:p>
          <text:p text:style-name="al">Met ingang van 1 januari 2017 gelden vanwege de wijzigingen van het BBV andere bepalingen voor het activeren en afschrijven van nieuwe investeringen met maatschappelijk nut. In het tweede lid van artikel 25 is een overgangsbepaling opgenomen. Voor investeringen met maatschappelijk nut vóór 2017 zijn de bepalingen uit de oude financiële verordening nog van krach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15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nsch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50</meta:user-defined>
    <meta:user-defined meta:name="OVERHEIDop.GmbID/DC.identifier">gmb-2017-103150</meta:user-defined>
    <meta:user-defined meta:name="OVERHEID.TaxonomieBeleidsagenda/OVERHEID.category">Financiën | Organisatie en beleid</meta:user-defined>
    <meta:user-defined meta:name="OVERHEID.Gemeente/DC.spatial">Enschede</meta:user-defined>
    <meta:user-defined meta:name="DC.source">artikel 212 van de Gemeentewet;1.0:c:BWBR0005416&amp;artikel=212&amp;g=2017-01-01</meta:user-defined>
    <meta:user-defined meta:name="DCTERMS.alternative">Financiële verordening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20</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293_1</meta:user-defined>
    <meta:user-defined meta:name="OVERHEIDop.externeBijlage">Nota lokale heffingen 2017-2020|exb-2017-25581</meta:user-defined>
    <meta:user-defined meta:name="OVERHEIDop.versieInformatie"/>
  </office:meta>
</office:document-meta>
</file>