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olledige pand gebruiken als kantoorruimte op het perceel Burg.Backxlaan 23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5 juni 2017 een besluit genomen op de aanvraag met zaaknummer Z/17/499729 voor een Omgevingsvergunning voor het volledige pand gebruiken als kantoorruimte op locatie Burg.Backxlaan 238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314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4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4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olledige pand gebruiken als kantoorruimte op het perceel Burg.Backxlaan 23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149</meta:user-defined>
    <meta:user-defined meta:name="OVERHEIDop.GmbID/DC.identifier">gmb-2017-103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L 238</meta:user-defined>
    <meta:user-defined meta:name="OVERHEID.PostcodeHuisnummer/OVERHEIDop.postcodeHuisnummer">7711AL 23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60 511618</meta:user-defined>
    <meta:user-defined meta:name="OVERHEID.EPSG28992/DC.spatial">215753.25 511621.37</meta:user-defined>
    <meta:user-defined meta:name="OVERHEIDop.versieInformatie"/>
  </office:meta>
</office:document-meta>
</file>