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4/Meulenpad: voor het organiseren van een Openluchtspe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Opeluchtspel op 15 september 2017 van 20.00 uur tot 23.00 uur op het schoolplein van de BWB school aan de molenwijk 4 en bij de molen Jan Pol aan de Meulenpad te Dalen.</text:p>
            <text:p text:style-name="common-al"/>
            <text:p text:style-name="common-al">Verzonden op 14 juni 2017</text:p>
            <text:p text:style-name="common-al"/>
            <text:p text:style-name="common-al">Kenmerk 14034-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14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4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4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olenwijk 4/Meulenpad: voor het organiseren van een Openlucht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42</meta:user-defined>
    <meta:user-defined meta:name="OVERHEIDop.GmbID/DC.identifier">gmb-2017-103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G 4</meta:user-defined>
    <meta:user-defined meta:name="OVERHEIDop.woonplaats">Dalen</meta:user-defined>
    <meta:user-defined meta:name="OVERHEIDop.straatnaam">Molenwijk</meta:user-defined>
    <meta:user-defined meta:name="OVERHEID.PostcodeHuisnummer/OVERHEIDop.postcodeHuisnummer">7751GH 8</meta:user-defined>
    <meta:user-defined meta:name="OVERHEIDop.straatnaam">Krui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420 524619</meta:user-defined>
    <meta:user-defined meta:name="OVERHEID.EPSG28992/DC.spatial">247408 524305</meta:user-defined>
    <meta:user-defined meta:name="OVERHEIDop.versieInformatie"/>
  </office:meta>
</office:document-meta>
</file>