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orddijkerweg 52, 52 A t/m C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aanvraag met zaaknummer 2017-HZ-0099 voor een omgevingsvergunning op locatie Noorddijkerweg 52, 52 A t/m C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14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oorddijkerweg 52, 52 A t/m C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3141</meta:user-defined>
    <meta:user-defined meta:name="OVERHEIDop.GmbID/DC.identifier">gmb-2017-10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G 54</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41 515950</meta:user-defined>
    <meta:user-defined meta:name="OVERHEID.EPSG28992/DC.spatial">121462.49 515937.94</meta:user-defined>
    <meta:user-defined meta:name="OVERHEIDop.versieInformatie"/>
  </office:meta>
</office:document-meta>
</file>