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eenbokstraat 2, 2017-03502, kappen van een berk, staat te dicht op erfgrens, risico op schade bouwwerken, verzonden 14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3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3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3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teenbokstraat 2, 2017-03502, kappen van een berk, staat te dicht op erfgrens, risico op schade bouwwerken,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39</meta:user-defined>
    <meta:user-defined meta:name="OVERHEIDop.GmbID/DC.identifier">gmb-2017-103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J 2</meta:user-defined>
    <meta:user-defined meta:name="OVERHEIDop.woonplaats">Haarlem</meta:user-defined>
    <meta:user-defined meta:name="OVERHEIDop.straatnaam">Steenbo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0 491001</meta:user-defined>
    <meta:user-defined meta:name="OVERHEIDop.versieInformatie"/>
  </office:meta>
</office:document-meta>
</file>