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versstraat 9, 2017-03471, uitbreiden woning achterzijde eerste en tweede bouwlaag, ontheffing handelen in strijd met regels ruimtelijke ordening, verzonden 14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3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3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3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versstraat 9, 2017-03471, uitbreiden woning achterzijde eerste en tweede bouwlaag, ontheffing handelen in strijd met regels ruimtelijke ordening,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32</meta:user-defined>
    <meta:user-defined meta:name="OVERHEIDop.GmbID/DC.identifier">gmb-2017-103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J 9</meta:user-defined>
    <meta:user-defined meta:name="OVERHEIDop.woonplaats">Haarlem</meta:user-defined>
    <meta:user-defined meta:name="OVERHEIDop.straatnaam">Wev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3 487478</meta:user-defined>
    <meta:user-defined meta:name="OVERHEIDop.versieInformatie"/>
  </office:meta>
</office:document-meta>
</file>