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4, 2017-02984, vervangen dak, vervangen en veranderen kozijnen, wijzigen kleur gevel en uitbreiden woning achterzijde, ontheffing handelen in strijd met regels ruimtelijke ordening,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2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4, 2017-02984, vervangen dak, vervangen en veranderen kozijnen, wijzigen kleur gevel en uitbreiden woning achterzijde, ontheffing handelen in strijd met regels ruimtelijke ordening,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24</meta:user-defined>
    <meta:user-defined meta:name="OVERHEIDop.GmbID/DC.identifier">gmb-2017-103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4</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0 486342</meta:user-defined>
    <meta:user-defined meta:name="OVERHEIDop.versieInformatie"/>
  </office:meta>
</office:document-meta>
</file>