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Ambachtsweg ong.: voor de nieuwbouw van een opslag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59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april 2017. Besluit verzonden op 15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09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12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2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2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Ambachtsweg ong.: voor de nieuwbouw van een opslag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121</meta:user-defined>
    <meta:user-defined meta:name="OVERHEIDop.GmbID/DC.identifier">gmb-2017-1031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G 1a</meta:user-defined>
    <meta:user-defined meta:name="OVERHEIDop.woonplaats">Geesbrug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867 526482</meta:user-defined>
    <meta:user-defined meta:name="OVERHEIDop.versieInformatie"/>
  </office:meta>
</office:document-meta>
</file>