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7A, 2017-03729, wijzigen indeling kinderdagverblijf,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1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57A, 2017-03729, wijzigen indeling kinderdagverblijf,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18</meta:user-defined>
    <meta:user-defined meta:name="OVERHEIDop.GmbID/DC.identifier">gmb-2017-103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