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heerlaan 42 brandveilig gebruik van het pand (zaaknummer 1432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dsheerlaan 42 </text:span>
            <text:span text:style-name="nadrukvet">– </text:span>ontvangen 13 juni 2017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11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dsheerlaan 42 brandveilig gebruik van het pand (zaaknummer 143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117</meta:user-defined>
    <meta:user-defined meta:name="OVERHEIDop.GmbID/DC.identifier">gmb-2017-103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H 42</meta:user-defined>
    <meta:user-defined meta:name="OVERHEIDop.woonplaats">Zwolle</meta:user-defined>
    <meta:user-defined meta:name="OVERHEIDop.straatnaam">Landshe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7 500175</meta:user-defined>
    <meta:user-defined meta:name="OVERHEIDop.versieInformatie"/>
  </office:meta>
</office:document-meta>
</file>