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en op het plein in de Plein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7 een besluit genomen op de aanvraag met zaaknummer SXO-20171683 voor een evenementenvergunning voor het Zomerconcert Muziekvereniging Excelsior op 30-06-2017 te Bergambacht op locatie Parkeerplaatsen op het plein in de Pleinstraat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11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1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arkeerplaatsen op het plein in de Pleinstraat t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115</meta:user-defined>
    <meta:user-defined meta:name="OVERHEIDop.GmbID/DC.identifier">gmb-2017-103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21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82.12 438705.48</meta:user-defined>
    <meta:user-defined meta:name="OVERHEIDop.versieInformatie"/>
  </office:meta>
</office:document-meta>
</file>