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18 woningen in het plan Elzenbos op de locatie Hooimate en Zwanenbloem in Brummen, kadastraal bekend: Brummen, sectie I, nummer 148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ni 2017</text:p>
            <text:p text:style-name="common-al">Locatie: Hooimate en Zwanenbloem in Brummen, kadastraal bekend: Brummen, sectie I, nummer 1484</text:p>
            <text:p text:style-name="common-al">Voor: het bouwen van 18 woningen in het plan Elzenbos</text:p>
            <text:p text:style-name="common-al">Activiteit(en): Bouwen van een bouwwerk (art. 2.1 lid 1 sub a Wabo),  het gebruiken van gronden of bouwwerken in strijd met een bestemmingsplan (art. 2.1 lid 1 sub c Wabo) </text:p>
            <text:p text:style-name="common-al">Registratienummer: SXO-2017-035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1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1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18 woningen in het plan Elzenbos op de locatie Hooimate en Zwanenbloem in Brummen, kadastraal bekend: Brummen, sectie I, nummer 1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114</meta:user-defined>
    <meta:user-defined meta:name="OVERHEIDop.GmbID/DC.identifier">gmb-2017-10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98 456906</meta:user-defined>
    <meta:user-defined meta:name="OVERHEIDop.versieInformatie"/>
  </office:meta>
</office:document-meta>
</file>