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E, nr. 2290</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juni 2017.</text:p>
            <text:p text:style-name="common-al"/>
            <text:p text:style-name="last-al">Zaak - 153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3112</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12</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12</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112</meta:user-defined>
    <meta:user-defined meta:name="OVERHEIDop.GmbID/DC.identifier">gmb-2017-1031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D 70</meta:user-defined>
    <meta:user-defined meta:name="OVERHEIDop.woonplaats">Gees</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821 529449</meta:user-defined>
    <meta:user-defined meta:name="OVERHEIDop.versieInformatie"/>
  </office:meta>
</office:document-meta>
</file>