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Hildebrandlaan 2, 2016-01560, wijziging reeds verleende vergunning ( 2016-01560),  voorwaarde  in bijlage 2- voorschriften opgenomen, verzonden 14 juni 2017 </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3108</text:span><text:line-break/><text:date style:data-style-name="dag" text:fixed="true" text:date-value="2017-06-20"/><text:line-break/><text:date style:data-style-name="jaar" text:fixed="true" text:date-value="2017-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108</text:span><text:date style:data-style-name="nicedate" text:fixed="true" text:date-value="2017-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108</text:span><text:date style:data-style-name="nicedate" text:fixed="true" text:date-value="2017-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Hildebrandlaan 2, 2016-01560, wijziging reeds verleende vergunning ( 2016-01560),  voorwaarde  in bijlage 2- voorschriften opgenomen, verzonden 14 jun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0</meta:user-defined>
    <meta:user-defined meta:name="OVERHEIDop.publicationIssue">103108</meta:user-defined>
    <meta:user-defined meta:name="OVERHEIDop.GmbID/DC.identifier">gmb-2017-10310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PR</meta:user-defined>
    <meta:user-defined meta:name="OVERHEIDop.woonplaats">Haarlem</meta:user-defined>
    <meta:user-defined meta:name="OVERHEIDop.straatnaam">Hildebrandlaa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563 486836</meta:user-defined>
    <meta:user-defined meta:name="OVERHEIDop.versieInformatie"/>
  </office:meta>
</office:document-meta>
</file>