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t.o. Noordenveldseweg 1: voor het organiseren van het Tuigpaarden Concours Wachtum</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Tuigpaarden Concours Wachtum op 25 juni 2017 van 11.00 uur tot 19.00 uur tegenover de Noordenveldseweg 1 te Wachtum.</text:p>
            <text:p text:style-name="common-al">Tevens is er  toestemming verleend voor het tijdelijk plaatsen van de volgende objecten:</text:p>
            <text:p text:style-name="common-al">- Tent met een afmeting van 10 x 20 meter;</text:p>
            <text:p text:style-name="common-al">- 2 kramen;</text:p>
            <text:p text:style-name="common-al">- Een snackwagen ;</text:p>
            <text:p text:style-name="common-al">- Een tappunt;</text:p>
            <text:p text:style-name="common-al">- 5 toilletten.</text:p>
            <text:p text:style-name="common-al"/>
            <text:p text:style-name="common-al">Verzonden op 14 juni 2017</text:p>
            <text:p text:style-name="common-al"/>
            <text:p text:style-name="common-al">Kenmerk 13734-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105</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05</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05</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chtum - t.o. Noordenveldseweg 1: voor het organiseren van het Tuigpaarden Concours Wach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05</meta:user-defined>
    <meta:user-defined meta:name="OVERHEIDop.GmbID/DC.identifier">gmb-2017-1031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4NZ</meta:user-defined>
    <meta:user-defined meta:name="OVERHEIDop.woonplaats">Wachtum</meta:user-defined>
    <meta:user-defined meta:name="OVERHEIDop.straatnaam">Noordenveldse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196 527422</meta:user-defined>
    <meta:user-defined meta:name="OVERHEIDop.versieInformatie"/>
  </office:meta>
</office:document-meta>
</file>