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an Steenstraat 8, 2017-03096, dakopbouw en een aanbouw, verzonden 14 jun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3103</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103</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103</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Jan Steenstraat 8, 2017-03096, dakopbouw en een aanbouw, verzonden 14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0</meta:user-defined>
    <meta:user-defined meta:name="OVERHEIDop.publicationIssue">103103</meta:user-defined>
    <meta:user-defined meta:name="OVERHEIDop.GmbID/DC.identifier">gmb-2017-1031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AN 8</meta:user-defined>
    <meta:user-defined meta:name="OVERHEIDop.woonplaats">Haarlem</meta:user-defined>
    <meta:user-defined meta:name="OVERHEIDop.straatnaam">Jan Stee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500 489429</meta:user-defined>
    <meta:user-defined meta:name="OVERHEIDop.versieInformatie"/>
  </office:meta>
</office:document-meta>
</file>