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Triatlon Zutphen 2017, 17 september 2017, start en finish aan de Houtwal, parkeerplaats achter het politie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3 juni 2017 is een evenementenvergunning aangevraagd voor de Triatlon Zutphen 2017, </text:p>
            <text:p text:style-name="common-al">17 september 2017 aan de Houtwal, parkeerplaats achter het politiebureau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2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09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9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9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riatlon Zutphen 2017, 17 september 2017, start en finish aan de Houtwal, parkeerplaats achter het politiebur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3099</meta:user-defined>
    <meta:user-defined meta:name="OVERHEIDop.GmbID/DC.identifier">gmb-2017-1030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S 18a</meta:user-defined>
    <meta:user-defined meta:name="OVERHEIDop.woonplaats">Zutphen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6 461228</meta:user-defined>
    <meta:user-defined meta:name="OVERHEIDop.versieInformatie"/>
  </office:meta>
</office:document-meta>
</file>